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41</text:p>
      <text:p text:style-name="ifm_p_font.roman_mt.3.76mm_ifm">Vragen van het lid <text:span text:style-name="ifm_span_font.bold_ifm">Öztürk</text:span> (Groep Kuzu/Öztürk) aan de Minister van Sociale Zaken en Werkgelegenheid over <text:span text:style-name="ifm_span_font.italic_ifm">de vermeende Sharia-driehoek in de Schilderswijk in Den Haag</text:span> (ingezonden 24 december 2014).</text:p>
      <text:p text:style-name="ifm_p_mt.3.76mm_ifm">Vraag 1</text:p>
      <text:p text:style-name="ifm_p_ifm">Bent u op de hoogte van de ontwikkelingen rondom de voormalige Trouw-redacteur Perdiep Ramesar<text:note text:id="ID-2014Z23941-d37e58" text:note-class="footnote"><text:note-citation text:label="1 ">1</text:note-citation><text:note-body><text:p text:style-name="ifm_p_font.normal_size.6.93pt_mt..5mm_indent.-0.1161in_mleft.0.1161in_ifm">Volkskrant 22 december 2014, http://www.volkskrant.nl/media/de-journalist-die-altijd-te-sterke-verhalen-schreef~a3815937/</text:p></text:note-body></text:note>, waarover de kantonrechter te Amsterdam geoordeeld heeft dat hij terecht op staande voet ontslagen is?<text:note text:id="ID-2014Z23941-d37e67" text:note-class="footnote"><text:note-citation text:label="2 ">2</text:note-citation><text:note-body><text:p text:style-name="ifm_p_font.normal_size.6.93pt_mt..5mm_indent.-0.1161in_mleft.0.1161in_ifm">Volkskrant 23 december 2014, http://www.volkskrant.nl/media/trouw-ontsloeg-verslaggever-ramesar-terecht~a3817250/</text:p></text:note-body></text:note></text:p>
      <text:p text:style-name="ifm_p_mt.3.76mm_ifm">Vraag 2</text:p>
      <text:p text:style-name="ifm_p_ifm">Herinnert u zich de brief van 20 juni 2013 naar aanleiding van de berichtgeving in Trouw van 18 mei 2013 over de Schilderswijk in Den Haag?<text:note text:id="ID-2014Z23941-d37e81" text:note-class="footnote"><text:note-citation text:label="3 ">3</text:note-citation><text:note-body><text:p text:style-name="ifm_p_font.normal_size.6.93pt_mt..5mm_indent.-0.1161in_mleft.0.1161in_ifm">Kamerstuk 29 614, nr. 34</text:p></text:note-body></text:note></text:p>
      <text:p text:style-name="ifm_p_mt.3.76mm_ifm">Vraag 3</text:p>
      <text:p text:style-name="ifm_p_ifm">Welke maatregelen heeft u getroffen in de Haagse Schilderswijk naar aanleiding van het artikel in Trouw op 18 mei 2013 van de heer Perdiep Ramesar?</text:p>
      <text:p text:style-name="ifm_p_mt.3.76mm_ifm">Vraag 4</text:p>
      <text:p text:style-name="ifm_p_ifm">Indien u maatregelen naar aanleiding van het artikel in Trouw van 18 mei 2013 getroffen heeft, wat waren de kosten van deze maatregelen?</text:p>
      <text:p text:style-name="ifm_p_mt.3.76mm_ifm">Vraag 5</text:p>
      <text:p text:style-name="ifm_p_ifm">Indien u maatregelen naar aanleiding van het artikel in Trouw van 18 mei 2013 getroffen heeft, wat is het effect tot nu toe geweest van deze maatregelen?</text:p>
      <text:p text:style-name="ifm_p_mt.3.76mm_ifm">Vraag 6</text:p>
      <text:p text:style-name="ifm_p_ifm">Indien u maatregelen naar aanleiding van het artikel in Trouw van 18 mei 2013 getroffen heeft, zijn deze maatregelen gezien het terugtrekken van dit artikel nu overbodig? Zo ja, wat gaat u nu met deze maatregelen doen? Zo nee, waarom niet?</text:p>
      <text:p text:style-name="ifm_p_mt.3.76mm_ifm">Vraag 7</text:p>
      <text:p text:style-name="ifm_p_ifm">Vindt u het opmerkelijk dat het aanwezig zijn van een vermeende – en naar later blijkt verzonnen – Sharia-driehoek reden geeft tot het formuleren van ferme doelen en het aanhalen van uw integratieagenda? Zo nee, onderneemt u op het gebied van integratie vaker actie alvorens van de feiten op de hoogte te zijn? Zo ja, waarom doet u dat?</text:p>
      <text:p text:style-name="ifm_p_mt.3.76mm_ifm">Vraag 8</text:p>
      <text:p text:style-name="ifm_p_ifm">Vindt u dat het ongegrond aannemen van een verzonnen krantenartikel bijdraagt aan het opbouwen van vertrouwen in de overheid, of dat dit het vertrouwen juist schaadt?</text:p>
      <text:p text:style-name="ifm_p_mt.3.76mm_ifm">Vraag 9</text:p>
      <text:p text:style-name="ifm_p_ifm">Welke maatregelen gaat u ondernemen om het vertrouwen dat de bewoners van de Schilderswijk nu in de overheid hebben, dat na het publiceren van het artikel in Trouw op 18 mei 2013 verder is verzwakt, te herstellen?</text:p>
      <text:p text:style-name="ifm_p_mt.3.76mm_ifm">Vraag 10</text:p>
      <text:p text:style-name="ifm_p_ifm">Neemt u vaker krantenartikelen voor waar aan, waarna u overgaat tot actie? Zo ja, kunt u voorbeelden noemen? Zo nee, hoe heeft dat in dit geval toch kunnen gebeuren?</text:p>
      <text:p text:style-name="ifm_p_mt.3.76mm_ifm">Vraag 11</text:p>
      <text:p text:style-name="ifm_p_ifm">Bent u bereid om op grond van artikel 262 van het Wetboek van Strafrecht aangifte te doen? Zo nee, waarom niet?</text:p>
      <text:p text:style-name="ifm_p_mt.3.76mm_ifm">Vraag 12</text:p>
      <text:p text:style-name="ifm_p_ifm">Wat is de schade voor het aanzien van de wijk geweest door het door Trouw gepubliceerde artikel?</text:p>
      <text:p text:style-name="ifm_p_mt.3.76mm_ifm">Vraag 13</text:p>
      <text:p text:style-name="ifm_p_ifm">Wat is de schade voor het negatieve vestigingsklimaat in economische zin voor de wijk geweest door het door Trouw gepubliceerde artikel?</text:p>
      <text:p text:style-name="ifm_p_mt.3.76mm_ifm">Vraag 14</text:p>
      <text:p text:style-name="ifm_p_ifm">Gaat u de geleden materiële schade, alsmede de geleden immateriële schade, verhalen op of de journalist, of de krant waar hij werkzaam was? Zo nee, waarom niet?</text:p>
      <text:p text:style-name="ifm_p_mt.3.76mm_ifm">Vraag 15</text:p>
      <text:p text:style-name="ifm_p_ifm">Voelt u zich medeverantwoordelijk door uw handelen voor de imagoschade die de Schilderswijk geleden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erechtelijke uitspraak dat de staatssecretaris zelf in opvang voor uitgeprocedeerden moet voorzien</dc:title>
    <meta:user-defined meta:name="OVERHEIDop.ParlID/DC.identifier">kv-tk-2014Z23941</meta:user-defined>
    <meta:user-defined meta:name="OVERHEIDop.vraagnummer">2014Z23941</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4-2015</meta:user-defined>
    <meta:user-defined meta:name="DCTERMS.W3CDTF/OVERHEIDop.datumIndiening">2014-12-24</meta:user-defined>
    <meta:user-defined meta:name="OVERHEID.StatenGeneraal/DC.creator">Tweede Kamer der Staten-Generaal</meta:user-defined>
    <dc:language>nl</dc:language>
    <meta:user-defined meta:name="DCTERMS.alternative"/>
    <meta:user-defined meta:name="DC.title">De gerechtelijke uitspraak dat de staatssecretaris zelf in opvang voor uitgeprocedeerden moet voorzien</meta:user-defined>
    <meta:user-defined meta:name="DCTERMS.W3CDTF/DCTERMS.available">2014-12-24</meta:user-defined>
    <meta:user-defined meta:name="OVERHEIDop.publicationName">Kamervragen zonder antwoord</meta:user-defined>
    <meta:user-defined meta:name="OVERHEID.Organisatietype/OVERHEID.organisationType">staten generaal</meta:user-defined>
    <meta:user-defined meta:name="DCTERMS.W3CDTF/DCTERMS.issued">2014-12-2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