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9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94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Defensie over <text:span text:style-name="ifm_span_font.italic_ifm">de noodkreet van een Nederlandse militair</text:span> (ingezonden 24 december 2014).</text:p>
      <text:p text:style-name="ifm_p_mt.3.76mm_ifm">Vraag 1</text:p>
      <text:p text:style-name="ifm_p_ifm">Bent u bekend met het bericht «Brief. Nederlandse militair over terreurdreiging»?<text:note text:id="ID-2014Z23940-d37e61" text:note-class="footnote"><text:note-citation text:label="1 ">1</text:note-citation><text:note-body><text:p text:style-name="ifm_p_font.normal_size.6.93pt_mt..5mm_indent.-0.1161in_mleft.0.1161in_ifm">www.geenstijl.nl</text:p></text:note-body></text:note></text:p>
      <text:p text:style-name="ifm_p_mt.3.76mm_ifm">Vraag 2</text:p>
      <text:p text:style-name="ifm_p_ifm">Hoe duidt u de terechte zorgen van de Nederlandse militair, die stelt dat dit kabinet te bang is om de krijgsmacht zichzelf te laten verdedigen (wat o.a. tot uitdrukking komt in het uniformverbod)?</text:p>
      <text:p text:style-name="ifm_p_mt.3.76mm_ifm">Vraag 3</text:p>
      <text:p text:style-name="ifm_p_ifm">Klopt het dat bij de meeste militairen objecten ongewapende burgers aan de poort staan? Zo nee, graag een overzicht waar dit wel het geval is. Zo ja, bent u bereid deze absurde situatie z.s.m. te veranderen?</text:p>
      <text:p text:style-name="ifm_p_mt.3.76mm_ifm">Vraag 4</text:p>
      <text:p text:style-name="ifm_p_ifm">Kunt u aangeven of er een protocol bestaat over hoe er gehandeld dient te worden bij een eventuele aanval op een militair object?</text:p>
      <text:p text:style-name="ifm_p_mt.3.76mm_ifm">Vraag 5</text:p>
      <text:p text:style-name="ifm_p_ifm">Hoeveel bedreigingen zijn er afgelopen jaar binnengekomen bij Defensie en hoeveel verdachten van die bedreigingen zijn er opgepakt en uiteindelijk berecht?</text:p>
      <text:p text:style-name="ifm_p_mt.3.76mm_ifm">Vraag 6</text:p>
      <text:p text:style-name="ifm_p_ifm">Deelt u de visie van onze fractie dat het defensiepersoneel recht heeft op een CAO en dat er minimaal 10% salarisverhoging dient te komen om de opgelopen achterstand t.o.v. andere sectoren te compenseren (te bekostigen met het juridisch niet-verplichte deel van de begroting Ontwikkelingshulp)?</text:p>
      <text:p text:style-name="ifm_p_mt.3.76mm_ifm">Vraag 7</text:p>
      <text:p text:style-name="ifm_p_ifm">Wanneer komt u nu eindelijk tegemoet aan de oproep van onze fractie, om het budget van Defensie zo snel mogelijk te verhogen met € 5 miljard en daarmee tevens te voldoen aan de afgesproken NAVO-nor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noodkreet van een Nederlandse militair</dc:title>
    <meta:user-defined meta:name="OVERHEIDop.ParlID/DC.identifier">kv-tk-2014Z23940</meta:user-defined>
    <meta:user-defined meta:name="OVERHEIDop.vraagnummer">2014Z239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oodkreet van een Nederlandse militair</meta:user-defined>
    <meta:user-defined meta:name="DCTERMS.W3CDTF/DCTERMS.available">2014-1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2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