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9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938</text:p>
      <text:p text:style-name="ifm_p_font.roman_mt.3.76mm_ifm">Vragen van het lid <text:span text:style-name="ifm_span_font.bold_ifm">Helder</text:span> (PVV) aan de Staatsecretaris van Veiligheid en Justitie over <text:span text:style-name="ifm_span_font.italic_ifm">het bericht dat een gevangene is ontsnapt</text:span> (ingezonden 24 december 2014).</text:p>
      <text:p text:style-name="ifm_p_mt.3.76mm_ifm">Vraag 1</text:p>
      <text:p text:style-name="ifm_p_ifm">Kent u dit bericht over de gevangene die is ontsnapt en klopt hetgeen hierin wordt vermeld?<text:note text:id="ID-2014Z23938-d37e58" text:note-class="footnote"><text:note-citation text:label="1 ">1</text:note-citation><text:note-body><text:p text:style-name="ifm_p_font.normal_size.6.93pt_mt..5mm_indent.-0.1161in_mleft.0.1161in_ifm">http://www.telegraaf.nl/binnenland/23486210/__Gevangene_ontsnapt_in_R_dam__.html</text:p></text:note-body></text:note> <text:note text:id="ID-2014Z23938-d37e66" text:note-class="footnote"><text:note-citation text:label="2 ">2</text:note-citation><text:note-body><text:p text:style-name="ifm_p_font.normal_size.6.93pt_mt..5mm_indent.-0.1161in_mleft.0.1161in_ifm">http://www.rijnmond.nl/nieuws/23-12-2014/gevangene-ontsnapt-hoogvliet</text:p></text:note-body></text:note></text:p>
      <text:p text:style-name="ifm_p_mt.3.76mm_ifm">Vraag 2</text:p>
      <text:p text:style-name="ifm_p_ifm">Klopt het dat deze gevangene op weg was naar zijn werk en dat dit werk onderdeel uitmaakt van zijn «re-integratietraject»? Zo nee, hoe heeft deze gevangene dan kunnen ontsnappen?</text:p>
      <text:p text:style-name="ifm_p_mt.3.76mm_ifm">Vraag 3</text:p>
      <text:p text:style-name="ifm_p_ifm">Deelt u de mening dat deze ontsnapte veelpleger blijkbaar nog helemaal niet toe was aan dit vrije «re-integratietraject»? Zo nee, waarom niet?</text:p>
      <text:p text:style-name="ifm_p_mt.3.76mm_ifm">Vraag 4</text:p>
      <text:p text:style-name="ifm_p_ifm">Waren bij deze gevangene vrijheidsbeperkende middelen aangelegd om in ieder geval het risico op een ontsnapping te beperken? Zo nee, waarom niet?</text:p>
      <text:p text:style-name="ifm_p_mt.3.76mm_ifm">Vraag 5</text:p>
      <text:p text:style-name="ifm_p_ifm">Hoeveel gevangenen moeten er nog ontsnappen voor u inziet dat het onverantwoord is gevangenen standaard niet te boeien, bij welke vorm van vervoer van een gevangene dan ook?</text:p>
      <text:p text:style-name="ifm_p_mt.3.76mm_ifm">Vraag 6</text:p>
      <text:p text:style-name="ifm_p_ifm">Bent u bereid het boeibeleid te veranderen en gedetineerden die zich buiten de gevangenis bewegen standaard vrijheidsbeperkende middelen aan te leggen? Zo nee, waarom niet?</text:p>
      <text:p text:style-name="ifm_p_mt.3.76mm_ifm">Vraag 7</text:p>
      <text:p text:style-name="ifm_p_ifm">Beseft u dat elke gevangene die ontsnapt en vrij rondloopt een risico is voor de samenleving en dat u daar persoonlijk verantwoordelijk voor bent? Zo nee, waarom niet?</text:p>
      <text:p text:style-name="ifm_p_mt.3.76mm_ifm">Vraag 8</text:p>
      <text:p text:style-name="ifm_p_ifm">Deelt u de mening dat de samenleving niet voor de kosten van de opsporing van deze ontsnapte crimineel kan en mag opdraaien? Zo ja, bent u bereid de kosten van de opsporing te verhalen op deze veelpleger? Zo nee, bent u in dat geval bereid de kosten van de opsporing uit eigen zak te betalen?</text:p>
      <text:p text:style-name="ifm_p_mt.3.76mm_ifm">Vraag 9</text:p>
      <text:p text:style-name="ifm_p_ifm">Bent u bereid deze vragen te beantwoorden voor 22 januari 201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een gevangene is ontsnapt</dc:title>
    <meta:user-defined meta:name="OVERHEIDop.ParlID/DC.identifier">kv-tk-2014Z23938</meta:user-defined>
    <meta:user-defined meta:name="OVERHEIDop.vraagnummer">2014Z239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4-2015</meta:user-defined>
    <meta:user-defined meta:name="DCTERMS.W3CDTF/OVERHEIDop.datumIndiening">2014-1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gevangene is ontsnapt</meta:user-defined>
    <meta:user-defined meta:name="DCTERMS.W3CDTF/DCTERMS.available">2014-1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