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39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3917</text:p>
      <text:p text:style-name="ifm_p_font.roman_mt.3.76mm_ifm">Vragen van de leden <text:span text:style-name="ifm_span_font.bold_ifm">Omtzigt</text:span>, <text:span text:style-name="ifm_span_font.bold_ifm">Geurts</text:span> (beiden CDA), <text:span text:style-name="ifm_span_font.bold_ifm">Van Meenen</text:span> (D66) en <text:span text:style-name="ifm_span_font.bold_ifm">Schouten</text:span> (ChristenUnie) aan de Staatssecretaris van Financiën en de Minister van Onderwijs, Cultuur en Wetenschap over <text:span text:style-name="ifm_span_font.italic_ifm">de uitspraak van het Hof Arnhem-Leeuwarden, die de Belastingdienst in het ongelijk stelde en bepaalde dat deelkwalificaties wel in aanmerking komen voor de toepassing van de afdrachtsvermindering onderwijs</text:span> (ingezonden  23 december 2014).</text:p>
      <text:p text:style-name="ifm_p_mt.3.76mm_ifm">Vraag 1</text:p>
      <text:p text:style-name="ifm_p_ifm">Hebt u kennisgenomen van de uitspraak van het Gerechtshof Arnhem-Leeuwarden van 16 december 2014, zaaknummer 13/00739, waarin het Gerechtshof heeft beslist dat ook niet-diplomagerichte opleidingen (deelkwalificaties) in aanmerking komen voor de toepassing van de afdrachtvermindering onderwijs?</text:p>
      <text:p text:style-name="ifm_p_mt.3.76mm_ifm">Vraag 2</text:p>
      <text:p text:style-name="ifm_p_ifm">Gaat u tegen deze kraakheldere uitspraak in cassatie? Zo ja, op welke gronden en wanneer? Of wanneer neemt u daarover een besluit?</text:p>
      <text:p text:style-name="ifm_p_mt.3.76mm_ifm">Vraag 3</text:p>
      <text:p text:style-name="ifm_p_ifm">Hoe verhoudt deze uitspraak zich tot het antwoord dat u op 3 november 2014 gaf op vragen van het lid Van Meenen (D66), met name uw antwoord op vraag 5, waarin u aangeeft dat de Belastingdienst mag controleren of het volledige onderwijsprogramma van de crebo-opleiding is gevolgd?<text:note text:id="ID-2014Z23917-d37e76" text:note-class="footnote"><text:note-citation text:label="1 ">1</text:note-citation><text:note-body><text:p text:style-name="ifm_p_font.normal_size.6.93pt_mt..5mm_indent.-0.1161in_mleft.0.1161in_ifm">Aanhangsel Handelingen, 2014/15, nr. 432.</text:p></text:note-body></text:note></text:p>
      <text:p text:style-name="ifm_p_mt.3.76mm_ifm">Vraag 4</text:p>
      <text:p text:style-name="ifm_p_ifm">Bent u bereid, indien u in cassatie gaat, alle correcties van de Belastingdienst te «bevriezen» teneinde verdere schade bij leerbedrijven te voorkomen? Bent u bereid, indien u niet in cassatie gaat, onmiddellijk af te zien van alle opgelegde correcties en dat onmiddellijk mee te delen aan alle betrokken ondernemers?</text:p>
      <text:p text:style-name="ifm_p_mt.3.76mm_ifm">Vraag 5</text:p>
      <text:p text:style-name="ifm_p_ifm">Hoe gaat u om met bedrijven die al een naheffing betaald hebben? Bent u bereid hen tegemoet te komen?</text:p>
      <text:p text:style-name="ifm_p_mt.3.76mm_ifm">Vraag 6</text:p>
      <text:p text:style-name="ifm_p_ifm">Klopt het dat er tot het convenant dat in maart 2013 door de ministeries van OC&amp;W en van Financien werd gesloten, niet-diplomagerichte opleidingen voor toepassing van de afdrachtvermindering onderwijs werden goedgekeurd?</text:p>
      <text:p text:style-name="ifm_p_mt.3.76mm_ifm">Vraag 7</text:p>
      <text:p text:style-name="ifm_p_ifm">Hoeveel bedrijven hebben een correctie, boete of navordering gekregen voor maart 2013 omdat zij niet-diplomagerichte opleidingen opvoerden voor de Wet vermindering afdracht loonbelasting en premie voor de volksverzekeringen (WVA)?</text:p>
      <text:p text:style-name="ifm_p_mt.3.76mm_ifm">Vraag 8</text:p>
      <text:p text:style-name="ifm_p_ifm">Indien uw antwoord op vraag 6 bevestigend luidt, wat is de aanleiding dit kennelijke beleid te veranderen en op welke wijze is dit kenbaar gemaakt?</text:p>
      <text:p text:style-name="ifm_p_mt.3.76mm_ifm">Vraag 9</text:p>
      <text:p text:style-name="ifm_p_ifm">Gesteld dat deelkwalificaties recht geven op de afdrachtvermindering onderwijs, hoe gaat de Minister bedrijven en instellingen die de achterliggende jaren schade hebben geleden als gevolg van de stellingname van de Belastingdienst hiervoor compenseren?</text:p>
      <text:p text:style-name="ifm_p_mt.3.76mm_ifm">Vraag 10</text:p>
      <text:p text:style-name="ifm_p_ifm">Heeft het handelen c.q. de stellingname van de Belastingdienst met betrekking tot het opleiden tot deelkwalificaties bij bedrijven en/of instellingen tot faillissementen geleid? Zo ja, hoeveel bedrijven en instellingen betreft dit?</text:p>
      <text:p text:style-name="ifm_p_mt.3.76mm_ifm">Vraag 11</text:p>
      <text:p text:style-name="ifm_p_ifm">Wil de Belastingdienst bij de lopende controles nog meer rechtsvragen aan de orde stellen waardoor bedrijven en instellingen de komende periode in onzekerheid blijven verkeren over de financiële implicaties van deze controles? Zo ja, welke rechtsvragen?</text:p>
      <text:p text:style-name="ifm_p_ifm">Hoe verhoudt zich de correctie van de afdrachtvermindering onderwijs bij leerbedrijven tot de afspraak die de onderwijsinspectie heeft gemaakt met een viertal onderwijsinstellingen? Kunt u toelichten waarom deze instellingen de onterecht ontvangen bekostigingsgelden niet hoeven terug te betalen, terwijl de afdrachtvermindering onderwijs wel in zijn geheel ter discussie (kan) staan?<text:note text:id="ID-2014Z23917-d37e128" text:note-class="footnote"><text:note-citation text:label="2 ">2</text:note-citation><text:note-body><text:p text:style-name="ifm_p_font.normal_size.6.93pt_mt..5mm_indent.-0.1161in_mleft.0.1161in_ifm">Vier mbo-instellingen gaan zich inspannen voor starters op de arbeidsmarkt, nieuwsbericht van 16 oktober 2014 op de site www.onderwijsinspectie.nl</text:p></text:note-body></text:note></text:p>
      <text:p text:style-name="ifm_p_mt.3.76mm_ifm">Vraag 12</text:p>
      <text:p text:style-name="ifm_p_ifm">Kunt u aangeven hoeveel studenten hun niet-diplomagerichte opleiding voortijdig hebben beëindigd als gevolg van de discussie over de toepasselijkheid van de afdrachtvermindering onderwijs bij opleidingen naar deelkwalificaties? Indien dit bekend is, hoe verhoudt zich dit tot de publieke wens om meer stageplaatsen in het middelbaar beroepsonderwijs? Zo dit niet bekend is, bent u bereid dit te ond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uitspraak van het Hof Arnhem-Leeuwarden, die de Belastingdienst in het ongelijk stelde en bepaalde dat deelkwalificaties wel in aanmerking komen voor de toepassing van de afdrachtsvermindering onderwijs</dc:title>
    <meta:user-defined meta:name="OVERHEIDop.ParlID/DC.identifier">kv-tk-2014Z23917</meta:user-defined>
    <meta:user-defined meta:name="OVERHEIDop.vraagnummer">2014Z23917</meta:user-defined>
    <meta:user-defined meta:name="OVERHEIDop.KamervraagTypen/DC.type">Schriftelijke vragen</meta:user-defined>
    <meta:user-defined meta:name="OVERHEIDop.Parlementair/DC.type">Kamervragen zonder Antwoord</meta:user-defined>
    <meta:user-defined meta:name="OVERHEIDop.indiener">J.L. Geurts</meta:user-defined>
    <meta:user-defined meta:name="OVERHEIDop.indiener">P.H. van Meenen</meta:user-defined>
    <meta:user-defined meta:name="OVERHEIDop.indiener">C.J. Schouten</meta:user-defined>
    <meta:user-defined meta:name="OVERHEIDop.indiener">P.H. Omtzigt</meta:user-defined>
    <meta:user-defined meta:name="OVERHEIDop.vergaderjaar">2014-2015</meta:user-defined>
    <meta:user-defined meta:name="DCTERMS.W3CDTF/OVERHEIDop.datumIndiening">2014-12-23</meta:user-defined>
    <meta:user-defined meta:name="OVERHEID.StatenGeneraal/DC.creator">Tweede Kamer der Staten-Generaal</meta:user-defined>
    <dc:language>nl</dc:language>
    <meta:user-defined meta:name="DCTERMS.alternative"/>
    <meta:user-defined meta:name="DC.title">De uitspraak van het Hof Arnhem-Leeuwarden, die de Belastingdienst in het ongelijk stelde en bepaalde dat deelkwalificaties wel in aanmerking komen voor de toepassing van de afdrachtsvermindering onderwijs</meta:user-defined>
    <meta:user-defined meta:name="DCTERMS.W3CDTF/DCTERMS.available">2014-12-23</meta:user-defined>
    <meta:user-defined meta:name="OVERHEIDop.publicationName">Kamervragen zonder antwoord</meta:user-defined>
    <meta:user-defined meta:name="OVERHEID.Organisatietype/OVERHEID.organisationType">staten generaal</meta:user-defined>
    <meta:user-defined meta:name="DCTERMS.W3CDTF/DCTERMS.issued">2014-12-23</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Onderwijs en wetenschap | Organisatie en beleid</meta:user-defined>
    <meta:user-defined meta:name="OVERHEIDop.versieInformatie"/>
  </office:meta>
</office:document-meta>
</file>