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391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3916</text:p>
      <text:p text:style-name="ifm_p_font.roman_mt.3.76mm_ifm">Vragen van het lid <text:span text:style-name="ifm_span_font.bold_ifm">Siderius</text:span> (SP) aan de Staatssecretaris van Volksgezondheid, Welzijn en Sport over <text:span text:style-name="ifm_span_font.italic_ifm">thuiszorgorganisatie Vérian die zelfstandige thuishulpen vraagt na een massaontslag</text:span> (ingezonden 23 december 2014).</text:p>
      <text:p text:style-name="ifm_p_mt.3.76mm_ifm">Vraag 1</text:p>
      <text:p text:style-name="ifm_p_ifm">Wat is uw oordeel over het feit dat zorginstelling Vérian ontslag heeft aangevraagd voor 127 thuishulpen, en nu via een achterdeur op zoek is naar zelfstandige alfahulpen?<text:note text:id="ID-2014Z23916-d37e58" text:note-class="footnote"><text:note-citation text:label="1 ">1</text:note-citation><text:note-body><text:p text:style-name="ifm_p_font.normal_size.6.93pt_mt..5mm_indent.-0.1161in_mleft.0.1161in_ifm">http://www04.omroepgelderland.nl.kpnis.nl/web/nieuws-1/2078502/verian-komt-met-vacature-na-ontslagen-thuiszorg.htm</text:p></text:note-body></text:note> <text:note text:id="ID-2014Z23916-d37e66" text:note-class="footnote"><text:note-citation text:label="2 ">2</text:note-citation><text:note-body><text:p text:style-name="ifm_p_font.normal_size.6.93pt_mt..5mm_indent.-0.1161in_mleft.0.1161in_ifm">http://www.verian.nl/vacatures-in-de-zorg</text:p></text:note-body></text:note></text:p>
      <text:p text:style-name="ifm_p_mt.3.76mm_ifm">Vraag 2</text:p>
      <text:p text:style-name="ifm_p_ifm">Is de constructie die Vérian hanteert om medewerkers in loondienst te vervangen door goedkopere alfahulpen met minder rechten in lijn met het beleid dat u voert? Zo ja, is uw beleid er niet juist op gericht om oneigenlijke alfahulpconstructies te bestrijden, en thuiszorgmedewerkers in loondienst te houden? Zo nee, welke maatregelen gaat u nemen om dergelijke constructies tegen te gaan?<text:note text:id="ID-2014Z23916-d37e80" text:note-class="footnote"><text:note-citation text:label="3 ">3</text:note-citation><text:note-body><text:p text:style-name="ifm_p_font.normal_size.6.93pt_mt..5mm_indent.-0.1161in_mleft.0.1161in_ifm">http://www.rijksoverheid.nl/nieuws/2014/12/11/asscher-en-van-rijn-baanbehoud-voor-tenminste-19000-mensen.html</text:p></text:note-body></text:note></text:p>
      <text:p text:style-name="ifm_p_mt.3.76mm_ifm">Vraag 3</text:p>
      <text:p text:style-name="ifm_p_ifm">Is het waar dat overal in Nederland zorginstellingen dergelijke constructies toepassen? Zo ja, kunt u de Kamer een lijst overleggen met thuiszorgorganisaties die medewerkers in loondienst ontslaan, om vervolgens goedkopere alfahulpen het werk te laten uitvoeren?<text:note text:id="ID-2014Z23916-d37e94" text:note-class="footnote"><text:note-citation text:label="4 ">4</text:note-citation><text:note-body><text:p text:style-name="ifm_p_font.normal_size.6.93pt_mt..5mm_indent.-0.1161in_mleft.0.1161in_ifm">http://www04.omroepgelderland.nl.kpnis.nl/web/nieuws-1/2078502/verian-komt-met-vacature-na-ontslagen-thuiszorg.htm</text:p></text:note-body></text:note></text:p>
      <text:p text:style-name="ifm_p_mt.3.76mm_ifm">Vraag 4</text:p>
      <text:p text:style-name="ifm_p_ifm">Welke mogelijkheden ziet u nog om de banen van de medewerkers in loondienst bij Vérian te behou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Thuiszorgorganisatie Vérian die zelfstandige thuishulpen vraagt na een massaontslag</dc:title>
    <meta:user-defined meta:name="OVERHEIDop.ParlID/DC.identifier">kv-tk-2014Z23916</meta:user-defined>
    <meta:user-defined meta:name="OVERHEIDop.vraagnummer">2014Z239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E. Siderius</meta:user-defined>
    <meta:user-defined meta:name="OVERHEIDop.vergaderjaar">2014-2015</meta:user-defined>
    <meta:user-defined meta:name="DCTERMS.W3CDTF/OVERHEIDop.datumIndiening">2014-12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huiszorgorganisatie Vérian die zelfstandige thuishulpen vraagt na een massaontslag</meta:user-defined>
    <meta:user-defined meta:name="DCTERMS.W3CDTF/DCTERMS.available">2014-12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2-2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