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9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909</text:p>
      <text:p text:style-name="ifm_p_font.roman_mt.3.76mm_ifm">Vragen van het lid <text:span text:style-name="ifm_span_font.bold_ifm">Siderius</text:span> (SP) aan de Staatssecretaris van Volksgezondheid, Welzijn en Sport over <text:span text:style-name="ifm_span_font.italic_ifm">het door Thebe zelf aangevraagde faillissement van Thebe Thuiszorg</text:span> (ingezonden 23 december 2014).</text:p>
      <text:p text:style-name="ifm_p_mt.3.76mm_ifm">Vraag 1</text:p>
      <text:p text:style-name="ifm_p_ifm">Wat is uw reactie op de berichtgeving over het door zorgaanbieder Thebe aangevraagde faillissement van Thebe Thuiszorg, waardoor 2.000 thuiszorgmedewerkers hun baan per 1 januari 2015 verliezen?<text:note text:id="ID-2014Z23909-d37e58" text:note-class="footnote"><text:note-citation text:label="1 ">1</text:note-citation><text:note-body><text:p text:style-name="ifm_p_font.normal_size.6.93pt_mt..5mm_indent.-0.1161in_mleft.0.1161in_ifm">Brabants Dagblad – 20 december 2014 – Thebe huishoudelijke zorg failliet</text:p></text:note-body></text:note></text:p>
      <text:p text:style-name="ifm_p_mt.3.76mm_ifm">Vraag 2</text:p>
      <text:p text:style-name="ifm_p_ifm">Wat is uw reactie op het feit dat Thebe de enige grote schuldeiser is van Thebe Thuiszorg? Is het naar uw mening wenselijk dat een zorginstelling op deze manier van haar «onrendabele» onderdelen probeert af te komen? Kunt u uw antwoord toelichten?</text:p>
      <text:p text:style-name="ifm_p_mt.3.76mm_ifm">Vraag 3</text:p>
      <text:p text:style-name="ifm_p_ifm">Hoe verhoudt het aangevraagde faillissement van Thebe Thuiszorg zich tot eerdere pogingen van Thebe om van haar «te dure» personeel af te komen, zoals het in november jongstleden door het UWV geblokkeerde collectieve ontslag?<text:note text:id="ID-2014Z23909-d37e78" text:note-class="footnote"><text:note-citation text:label="2 ">2</text:note-citation><text:note-body><text:p text:style-name="ifm_p_font.normal_size.6.93pt_mt..5mm_indent.-0.1161in_mleft.0.1161in_ifm">Zie http://www.bd.nl/regio/tilburg-en-omgeving/tilburg/uwv-weigert-ontslag-thuishulpen-thebe-1.4610152</text:p></text:note-body></text:note></text:p>
      <text:p text:style-name="ifm_p_mt.3.76mm_ifm">Vraag 4</text:p>
      <text:p text:style-name="ifm_p_ifm">Wat is sinds die blokkade van het UWV veranderd in de financiële positie van Thebe dat de aanvraag voor een faillissement nu wel verantwoordt? Kunt u uw antwoord toelichten?</text:p>
      <text:p text:style-name="ifm_p_mt.3.76mm_ifm">Vraag 5</text:p>
      <text:p text:style-name="ifm_p_ifm">Kunt u zich de verontwaardiging voorstellen van de met ontslag bedreigde medewerkers dat, ondanks dat Thebe een financieel gezonde organisatie is, toch het faillissement wordt aangevraagd voor het onderdeel Thebe Thuiszorg? Kunt u uw antwoord toelichten?<text:note text:id="ID-2014Z23909-d37e99" text:note-class="footnote"><text:note-citation text:label="3 ">3</text:note-citation><text:note-body><text:p text:style-name="ifm_p_font.normal_size.6.93pt_mt..5mm_indent.-0.1161in_mleft.0.1161in_ifm">Zie Jaarverslag Thebe 2013</text:p></text:note-body></text:note></text:p>
      <text:p text:style-name="ifm_p_mt.3.76mm_ifm">Vraag 6</text:p>
      <text:p text:style-name="ifm_p_ifm">Kunt u zich de verontwaardiging voorstellen van het met ontslag bedreigde personeel, dat eerder dit jaar onder druk instemde met een loonsverlaging van 20%? Wat betekent het faillissement voor deze mensen qua WW-uitkering?</text:p>
      <text:p text:style-name="ifm_p_mt.3.76mm_ifm">Vraag 7</text:p>
      <text:p text:style-name="ifm_p_ifm">Kunt u zich de verontwaardiging voorstellen van de met ontslag bedreigde medewerkers dat de bestuurders van Thebe al jaren goed zijn voor hoge noteringen in de lijstjes met (te) veelverdieners in de zorg? Kunt u uw reactie toelichten?<text:note text:id="ID-2014Z23909-d37e119" text:note-class="footnote"><text:note-citation text:label="4 ">4</text:note-citation><text:note-body><text:p text:style-name="ifm_p_font.normal_size.6.93pt_mt..5mm_indent.-0.1161in_mleft.0.1161in_ifm">Zie http://www.omroepbrabant.nl/?news/1947391283/Top+5+meest+verdienende+zorgbestuurders+drie+ton+ontslagvergoeding+Thebe-bestuurder+Henk+M%C3%B6hlmann.aspx</text:p></text:note-body></text:note></text:p>
      <text:p text:style-name="ifm_p_mt.3.76mm_ifm">Vraag 8</text:p>
      <text:p text:style-name="ifm_p_ifm">Hoe gaat u voorkomen dat er bij een eventuele overname van personeel door een andere zorginstelling loondump zal plaatsvinden? Hoe garandeert u in zo’n situatie het in stand houden van de overige arbeidsvoorwaarden? Kunt u uw antwoord toelichten?</text:p>
      <text:p text:style-name="ifm_p_mt.3.76mm_ifm">Vraag 9</text:p>
      <text:p text:style-name="ifm_p_ifm">Herinnert u zich uw uitspraak «Ik ben geen Staatssecretaris die zegt: ik maak een wet, nu is het de verantwoordelijkheid van de gemeente en zoek het maar lekker uit»? Hoe gaat u daar in deze situatie invulling aan geven?<text:note text:id="ID-2014Z23909-d37e139" text:note-class="footnote"><text:note-citation text:label="5 ">5</text:note-citation><text:note-body><text:p text:style-name="ifm_p_font.normal_size.6.93pt_mt..5mm_indent.-0.1161in_mleft.0.1161in_ifm">Ledenmagazine Rood, 10e jaargang, nr. 4 december 2013</text:p></text:note-body></text:note></text:p>
      <text:p text:style-name="ifm_p_mt.3.76mm_ifm">Vraag 10</text:p>
      <text:p text:style-name="ifm_p_ifm">Wat zijn de gevolgen van het dreigende faillissement van Thebe Thuiszorg voor cliënten en de continuïteit van zorg? Krijgen deze vaak zeer kwetsbare mensen straks weer andere thuiszorgmedewerkers over de vloer? Kunt u uw antwoord toelichten?</text:p>
      <text:p text:style-name="ifm_p_mt.3.76mm_ifm">Vraag 11</text:p>
      <text:p text:style-name="ifm_p_ifm">Garandeert u dat alle cliënten die zorg ontvangen van Thebe Thuiszorg vanaf heden hetzelfde aantal uren zorg krijgen en deze houden (los van eventuele wijzigingen in de persoonlijke situatie van cliënten)? Zo nee, waarom niet?</text:p>
      <text:p text:style-name="ifm_p_mt.3.76mm_ifm">Vraag 12</text:p>
      <text:p text:style-name="ifm_p_ifm">Zijn er andere thuiszorgorganisaties in Nederland die op het randje van faillissement verkeren? Zo ja, welke?</text:p>
      <text:h text:style-name="ifm_p_font.bold_mt.5.08mm_page.keep-with-next_ifm" text:outline-level="2">Toelichting:</text:h>
      <text:p text:style-name="ifm_p_mt.4.23mm_ifm">Deze vragen dienen ter aanvulling op eerdere vragen terzake van de leden Wolbert en Kerstens (beiden PvdA), ingezonden 19 december 2014 (vraagnummer 2014Z237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door Thebe zelf aangevraagde faillissement van Thebe Thuiszorg</dc:title>
    <meta:user-defined meta:name="OVERHEIDop.ParlID/DC.identifier">kv-tk-2014Z23909</meta:user-defined>
    <meta:user-defined meta:name="OVERHEIDop.vraagnummer">2014Z23909</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4-12-23</meta:user-defined>
    <meta:user-defined meta:name="OVERHEID.StatenGeneraal/DC.creator">Tweede Kamer der Staten-Generaal</meta:user-defined>
    <dc:language>nl</dc:language>
    <meta:user-defined meta:name="DCTERMS.alternative"/>
    <meta:user-defined meta:name="DC.title">Het door Thebe zelf aangevraagde faillissement van Thebe Thuiszorg</meta:user-defined>
    <meta:user-defined meta:name="DCTERMS.W3CDTF/DCTERMS.available">2014-12-23</meta:user-defined>
    <meta:user-defined meta:name="OVERHEIDop.publicationName">Kamervragen zonder antwoord</meta:user-defined>
    <meta:user-defined meta:name="OVERHEID.Organisatietype/OVERHEID.organisationType">staten generaal</meta:user-defined>
    <meta:user-defined meta:name="DCTERMS.W3CDTF/DCTERMS.issued">2014-1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