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9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908</text:p>
      <text:p text:style-name="ifm_p_font.roman_mt.3.76mm_ifm">Vragen van het lid <text:span text:style-name="ifm_span_font.bold_ifm">Van der Staaij</text:span> (SGP) aan de Minister van Buitenlandse Zaken over <text:span text:style-name="ifm_span_font.italic_ifm">de doodstraf op importeren van de bijbel in Saoedi-Arabië</text:span> (ingezonden 23 december 2014).</text:p>
      <text:p text:style-name="ifm_p_mt.3.76mm_ifm">Vraag 1</text:p>
      <text:p text:style-name="ifm_p_ifm">Heeft u kennisgenomen van het bericht dat Saoedi-Arabië een wet zou hebben aangenomen waaronder het importeren van onder meer de bijbel met de doodstraf kan worden bestraft?<text:note text:id="ID-2014Z23908-d37e58" text:note-class="footnote"><text:note-citation text:label="1 ">1</text:note-citation><text:note-body><text:p text:style-name="ifm_p_font.normal_size.6.93pt_mt..5mm_indent.-0.1161in_mleft.0.1161in_ifm">Reformatorisch Dagblad, 20 december 2014</text:p></text:note-body></text:note> Hoe beoordeelt u dit bericht?</text:p>
      <text:p text:style-name="ifm_p_mt.3.76mm_ifm">Vraag 2</text:p>
      <text:p text:style-name="ifm_p_ifm">Heeft u kunnen verifiëren of dit bericht waar is en zo ja, wat de exacte strekking van deze wet is?</text:p>
      <text:p text:style-name="ifm_p_mt.3.76mm_ifm">Vraag 3</text:p>
      <text:p text:style-name="ifm_p_ifm">Heeft u hierover opheldering gevraagd aan de Saoedische ambassadeur in Nederland? Zo ja, hoe reageerde deze?</text:p>
      <text:p text:style-name="ifm_p_mt.3.76mm_ifm">Vraag 4</text:p>
      <text:p text:style-name="ifm_p_ifm">Wat kunnen de consequenties van deze wet zijn voor zowel christenen die naar dit land reizen als voor christenen die woonachtig zijn in Saoedi-Arabië?</text:p>
      <text:p text:style-name="ifm_p_mt.3.76mm_ifm">Vraag 5</text:p>
      <text:p text:style-name="ifm_p_ifm">Welke trend op het gebied van geloofsvrijheid valt te constateren in Saoedi-Arabië? Is hier sprake van een nog verdere insnoering?</text:p>
      <text:p text:style-name="ifm_p_mt.3.76mm_ifm">Vraag 6</text:p>
      <text:p text:style-name="ifm_p_ifm">Bent u bereid – zo veel mogelijk in internationaal verband – de Saoedische autoriteiten indringend aan te spreken op deze kwalijke wetgeving en de buitengewoon zorgelijke situatie rond geloofsvrijheid in dit land in het algemeen? Zo ja, hoe en wanneer kunt u dit doen?</text:p>
      <text:p text:style-name="ifm_p_mt.3.76mm_ifm">Vraag 7</text:p>
      <text:p text:style-name="ifm_p_ifm">Welke consequenties zou de internationale gemeenschap moeten verbinden aan de contacten met Saoedi-Arabië indien dergelijke wetgeving overeind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doodstraf op importeren van de bijbel in Saudi-Arabië</dc:title>
    <meta:user-defined meta:name="OVERHEIDop.ParlID/DC.identifier">kv-tk-2014Z23908</meta:user-defined>
    <meta:user-defined meta:name="OVERHEIDop.vraagnummer">2014Z239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4-2015</meta:user-defined>
    <meta:user-defined meta:name="DCTERMS.W3CDTF/OVERHEIDop.datumIndiening">2014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straf op importeren van de bijbel in Saudi-Arabië</meta:user-defined>
    <meta:user-defined meta:name="DCTERMS.W3CDTF/DCTERMS.available">2014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op.versieInformatie"/>
  </office:meta>
</office:document-meta>
</file>