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890</text:p>
      <text:p text:style-name="ifm_p_font.roman_mt.3.76mm_ifm">Vragen van het lid <text:span text:style-name="ifm_span_font.bold_ifm">RemcoDijkstra</text:span> (VVD) aan de Staatssecretaris van Infrastructuur en Milieu over <text:span text:style-name="ifm_span_font.italic_ifm">het uitbannen van plastic tassen, naar aanleiding van de brief die zij heeft toegezegd tijdens het AO Grondstoffen en afval op 16 oktober jl</text:span>. (ingezonden 22 december 2014).</text:p>
      <text:p text:style-name="ifm_p_mt.3.76mm_ifm">Vraag 1</text:p>
      <text:p text:style-name="ifm_p_ifm">Kunt u aangeven wat er in de Europese Unie (EU) precies is afgesproken met betrekking tot het uitbannen van plastic tassen?</text:p>
      <text:p text:style-name="ifm_p_mt.3.76mm_ifm">Vraag 2</text:p>
      <text:p text:style-name="ifm_p_ifm">Gaat het om het uitbannen van alle plastic tasjes? Klopt het, dat het op basis van artikel 18 van de Europese richtlijn verpakkingen en verpakkingsafval voor de interne markt juridisch gezien alleen om dunne tasjes tot 50 mu zou mogen gaan? Wat is uw interpretatie hiervan?</text:p>
      <text:p text:style-name="ifm_p_mt.3.76mm_ifm">Vraag 3</text:p>
      <text:p text:style-name="ifm_p_ifm">Hoe beoordeelt u een en ander in relatie tot het voornemen van EU-commissaris Timmermans om tot minder regelgeving te komen? Ziet u een rol voor commissaris Timmermans om milieubeleid te verbeteren, te verminderen of te versterken waar het kan? Steunt u commissaris Timmermans in zijn aanpak?</text:p>
      <text:p text:style-name="ifm_p_mt.3.76mm_ifm">Vraag 4</text:p>
      <text:p text:style-name="ifm_p_ifm">Welke landen werken er al met een verbod op plastic tassen? Hoe pakt dat uit?</text:p>
      <text:p text:style-name="ifm_p_mt.3.76mm_ifm">Vraag 5</text:p>
      <text:p text:style-name="ifm_p_ifm">Welke initiatieven om het gebruik van plastic tassen te reduceren zijn er op dit moment in EU-lidstaten waar nog geen verbod is?</text:p>
      <text:p text:style-name="ifm_p_mt.3.76mm_ifm">Vraag 6</text:p>
      <text:p text:style-name="ifm_p_ifm">Hoeveel plastic tasjes worden er in Nederland gebruikt? Hoe verhoudt dit zich tot het gebruik ervan in andere EU-lidstaten? Kunt u hierbij een actueel overzicht met bronvermelding geven over aantallen, landen, soort tassen en andere relevante informatie?</text:p>
      <text:p text:style-name="ifm_p_mt.3.76mm_ifm">Vraag 7</text:p>
      <text:p text:style-name="ifm_p_ifm">Op welk feitencomplex baseert u uw voornemen tot beleid?</text:p>
      <text:p text:style-name="ifm_p_mt.3.76mm_ifm">Vraag 8</text:p>
      <text:p text:style-name="ifm_p_ifm">Is er een nulmeting gedaan met betrekking tot het gebruik van plastic tassen? Zo nee, waarom niet? Zo ja, wat is daar het resultaat van?</text:p>
      <text:p text:style-name="ifm_p_mt.3.76mm_ifm">Vraag 9</text:p>
      <text:p text:style-name="ifm_p_ifm">Is er al een effectieve meetmethode bepaald waarmee de resultaten van het uitbannen ook tussen EU-lidstaten onderling vergelijkbaar gemaakt kunnen worden?</text:p>
      <text:p text:style-name="ifm_p_mt.3.76mm_ifm">Vraag 10</text:p>
      <text:p text:style-name="ifm_p_ifm">Wat is uw inzet in de EU op het gebied van plastic tassen? Wanneer vindt verdere afstemming binnen de EU plaats? Wanneer verwacht u hierover uw eerste terugkoppeling te kunnen geven aan de Kamer?</text:p>
      <text:p text:style-name="ifm_p_mt.3.76mm_ifm">Vraag 11</text:p>
      <text:p text:style-name="ifm_p_ifm">Betreffen de afspraken in Nederland alleen gratis plastic tassen tot 50 mu of ook tassen boven de 50 mu? Met andere woorden, bieden de afspraken ruimte om niet alleen het aanbieden van kleine plastic tassen, maar alle plastic tassen te verbieden? Wilt u op termijn een einde aan alle plastic tassen maken in Nederland? Zo ja, op welke termijn? Hoe rijmt u dit met het gelijke speelveld in de EU?</text:p>
      <text:p text:style-name="ifm_p_mt.3.76mm_ifm">Vraag 12</text:p>
      <text:p text:style-name="ifm_p_ifm">Kunt u aangeven hoeveel plastic tassen er in Nederland jaarlijks per consument gebruikt worden? Voor welk deel betreft dit tassen tot 50 mu? Hoe betrouwbaar zijn de cijfers hierover, gezien het feit dat plastic tasjes in bulk worden verhandeld?</text:p>
      <text:p text:style-name="ifm_p_mt.3.76mm_ifm">Vraag 13</text:p>
      <text:p text:style-name="ifm_p_ifm">In welke branche(s) worden de meeste gratis plastic tasjes uitgedeeld? Om welke getallen gaat het, uitgesplitst per branche (volumes, zowel in aantallen, in stuks, als in kilogrammen)?</text:p>
      <text:p text:style-name="ifm_p_mt.3.76mm_ifm">Vraag 14</text:p>
      <text:p text:style-name="ifm_p_ifm">Welke percentage van het huishoudelijk afval bestaat uit plastic tasjes?</text:p>
      <text:p text:style-name="ifm_p_mt.3.76mm_ifm">Vraag 15</text:p>
      <text:p text:style-name="ifm_p_ifm">Wat heeft u tot op heden gedaan om terugdringing van plastic tasjes te realiseren? Wat is tot op heden het effect daarvan?</text:p>
      <text:p text:style-name="ifm_p_mt.3.76mm_ifm">Vraag 16</text:p>
      <text:p text:style-name="ifm_p_ifm">Waarom stelde u in een recent algemeen overleg dat de Green Deal met als doel het gebruik van plastic tasjes terug te dringen, mislukt is? Is er overleg geweest met de deelnemers voordat u dit in het openbaar communiceerde? Zo nee, wat zegt dat over uw voornemen om in de breedte met oplossingen te komen? En hoe gaat u om met Green Deals op beleidsvlakken als energie, grondstoffen, papier, chemie, agro, klimaat en overigen?<text:note text:id="ID-2014Z23890-d37e150" text:note-class="footnote"><text:note-citation text:label="1 ">1</text:note-citation><text:note-body><text:p text:style-name="ifm_p_font.normal_size.6.93pt_mt..5mm_indent.-0.1161in_mleft.0.1161in_ifm">Zie website OndernemendGroen (http://www.ondernemendgroen.nl/GREENDEALS/Pages/default.aspx).</text:p></text:note-body></text:note></text:p>
      <text:p text:style-name="ifm_p_mt.3.76mm_ifm">Vraag 17</text:p>
      <text:p text:style-name="ifm_p_ifm">Wat is de inhoud van deze Green Deal? Welke specifieke afspraken zijn volgens u onvoldoende nagekomen? Wat werkte wel en wat niet en waarom? Wat was het tijdspad om aan alle afspraken te voldoen?</text:p>
      <text:p text:style-name="ifm_p_mt.3.76mm_ifm">Vraag 18</text:p>
      <text:p text:style-name="ifm_p_ifm">Kan deelnemers van de Green Deal verweten worden dat de Green Deal mislukt zou zijn? Zo ja, aan wie valt dit precies toe te rekenen? Welke andere inspanningen had u verwacht van de deelnemers?</text:p>
      <text:p text:style-name="ifm_p_mt.3.76mm_ifm">Vraag 19</text:p>
      <text:p text:style-name="ifm_p_ifm">Wat kunt u zelf nog doen om het wel een succes te maken? Hoe beoordeelt u de huidige inspanningen die door de sector worden gedaan om het gebruik van plastic tassen te reduceren?</text:p>
      <text:p text:style-name="ifm_p_mt.3.76mm_ifm">Vraag 20</text:p>
      <text:p text:style-name="ifm_p_ifm">Verwacht u dat deze inspanningen voldoende zijn om tot een aanzienlijke reductie van plastic tassen te komen? Zo ja, hoeveel en met welk resultaat? Zo nee, waarom niet en wat is voor u wel voldoende?</text:p>
      <text:p text:style-name="ifm_p_mt.3.76mm_ifm">Vraag 21</text:p>
      <text:p text:style-name="ifm_p_ifm">Wat is uw reactie op de mening dat er altijd partijen zullen zijn die zich minder inspannen, waarbij het vervolgens de vraag is waarom degenen die zich wel inzetten moeten opdraaien voor anderen, soms op punten waar ze (vrijwel) geen invloed op hebben?</text:p>
      <text:p text:style-name="ifm_p_mt.3.76mm_ifm">Vraag 22</text:p>
      <text:p text:style-name="ifm_p_ifm">Kunt u meer inzicht geven in uw overleg met de detailhandel en brancheverenigingen en de uitkomsten daarvan? Bent u bereid om met de verschillende branches om de tafel te gaan zitten om te spreken over uitfasering van de gratis plastic tas waar dat mogelijk is? Zo nee, waarom niet?</text:p>
      <text:p text:style-name="ifm_p_mt.3.76mm_ifm">Vraag 23</text:p>
      <text:p text:style-name="ifm_p_ifm">Deelt u de mening dat het beste gekeken kan worden naar de milieudruk gedurende de levenscyclus van een product in plaats te beoordelen op basis van eenmalig gebruik?</text:p>
      <text:p text:style-name="ifm_p_mt.3.76mm_ifm">Vraag 24</text:p>
      <text:p text:style-name="ifm_p_ifm">Wat is de milieudruk van gratis plastic tasjes? Waarin verschilt de milieudruk van niet-gratis plastic tasjes? Kunt u aangeven welke alternatieven er zijn voor plastic tassen en wat de voor- en nadelen en milieudruk per alternatief zijn?</text:p>
      <text:p text:style-name="ifm_p_mt.3.76mm_ifm">Vraag 25</text:p>
      <text:p text:style-name="ifm_p_ifm">Hoe beoordeelt u de stelling van Stichting Milieu Centraal dat plastic tassen beter zijn dan papieren tassen?</text:p>
      <text:p text:style-name="ifm_p_mt.3.76mm_ifm">Vraag 26</text:p>
      <text:p text:style-name="ifm_p_ifm">Worden plastic tassen vaak hergebruikt? Verdwijnen gratis wegwerptassen meteen in het restafval na gebruik? Kunt u alternatieve toepassingen (in en rondom het huis) noemen waar de tas nog nuttig is?</text:p>
      <text:p text:style-name="ifm_p_mt.3.76mm_ifm">Vraag 27</text:p>
      <text:p text:style-name="ifm_p_ifm">Is het mogelijk om plastic tassen in te zamelen en te verwerken middels het Plastic Hero-systeem? Zal dit een verlichting van de milieudruk geven?</text:p>
      <text:p text:style-name="ifm_p_mt.3.76mm_ifm">Vraag 28</text:p>
      <text:p text:style-name="ifm_p_ifm">Kunt u aangeven hoeveel plastic tassen er uiteindelijk in het zwerfafval en in de plastic soep terecht komen? Welk deel van de plastic soep is afkomstig van Nederland? Welk aandeel hebben de gratis plastic tasjes hierin?</text:p>
      <text:p text:style-name="ifm_p_mt.3.76mm_ifm">Vraag 29</text:p>
      <text:p text:style-name="ifm_p_ifm">Als de plastic soep uit andere materialen bestaat en een andere herkomst heeft, kunt u deze benoemen? Indien deze informatie u niet bekend is, op welke informatie is een mogelijk verbod vervolgens gebaseerd?</text:p>
      <text:p text:style-name="ifm_p_mt.3.76mm_ifm">Vraag 30</text:p>
      <text:p text:style-name="ifm_p_ifm">Welke aanpak staat u voor om het bredere probleem van de plastic soep te verminderen of op te lossen? Als daar een internationale aanpak het meest effectief is, waarom wilt u dan voor een klein deel van het probleem een Nederlandse oplossing?</text:p>
      <text:p text:style-name="ifm_p_mt.3.76mm_ifm">Vraag 31</text:p>
      <text:p text:style-name="ifm_p_ifm">Gaat er ook een verbod gelden voor biologisch afbreekbare plastic tasjes? Kunt u dit onderbouwen? Als het wettelijk verbod niet geldt voor biologisch afbreekbare tassen, wat is dan het criterium? Hoe beoordeelt u de milieudruk wanneer blijkt dat een biologisch afbreekbare tas snel afbrokkelt en in de natuur en de voedselketen terecht komt?</text:p>
      <text:p text:style-name="ifm_p_mt.3.76mm_ifm">Vraag 32</text:p>
      <text:p text:style-name="ifm_p_ifm">Hoe kan de consument onderscheid maken tussen een biologisch afbreekbare tas en andersoortige plastic tassen?</text:p>
      <text:p text:style-name="ifm_p_mt.3.76mm_ifm">Vraag 33</text:p>
      <text:p text:style-name="ifm_p_ifm">Wordt er ook gekeken naar regels voor voedselveiligheid? Gaat u een uitzondering maken voor voedselveiligheid? Zo ja, op welke gronden?</text:p>
      <text:p text:style-name="ifm_p_mt.3.76mm_ifm">Vraag 34</text:p>
      <text:p text:style-name="ifm_p_ifm">Wat gaat u doen met plastic tasjes voor fruit en groenten in de supermarkten? Vallen deze wel of niet onder het verbod? Moeten de tomaten en appels in een papieren zak, ook als blijkt dat de milieudruk van dit alternatief hoger is dan die van een plastic tasje? Lijkt het u zinvol uitzonderingen te maken en zo ja, op basis van welke criteria? Zo nee, waarom niet?</text:p>
      <text:p text:style-name="ifm_p_mt.3.76mm_ifm">Vraag 35</text:p>
      <text:p text:style-name="ifm_p_ifm">Welke alternatieven zijn er voor bijvoorbeeld een slager die gehakt verkoopt en dit verpakt in een plastic folie met daaromheen een gratis tasje? Hoe geeft de patatzaak of afhaalchinees het maandmenu mee als er een verbod is op gratis tasjes? Verwacht u dat ondernemers per klant en tasje een dubbeltje extra moeten gaan rekenen voor het afhalen van een bestelde rijsttafel?</text:p>
      <text:p text:style-name="ifm_p_mt.3.76mm_ifm">Vraag 36</text:p>
      <text:p text:style-name="ifm_p_ifm">Verwacht u dat gedragsbeïnvloeding uiteindelijk door de consument als betuttelend overheidsingrijpen wordt ervaren?</text:p>
      <text:p text:style-name="ifm_p_mt.3.76mm_ifm">Vraag 37</text:p>
      <text:p text:style-name="ifm_p_ifm">Hoe beoordeelt u het gemak en de keuzevrijheid voor de consument? Vindt u dat consumenten zich voldoende duurzaam gedragen, of wilt u dat meer mensen op het moment dat ze aankopen doen een eigen draagtas bij zich hebben?</text:p>
      <text:p text:style-name="ifm_p_mt.3.76mm_ifm">Vraag 38</text:p>
      <text:p text:style-name="ifm_p_ifm">Welke handhavingsinstrumenten bent u van plan te gaan inzetten? Wordt hiervoor extra capaciteit vrijgemaakt? Zo ja, tot hoeveel extra kosten leidt dit en ten koste waarvan gaat dit?</text:p>
      <text:p text:style-name="ifm_p_mt.3.76mm_ifm">Vraag 39</text:p>
      <text:p text:style-name="ifm_p_ifm">Bent u van plan boetes uit te delen aan marktkooplieden die een gratis tasje bij sinaasappels, brood of een stukje kaas verstrekken? Zo ja, hoe hoog zou die boete moeten zijn?</text:p>
      <text:p text:style-name="ifm_p_mt.3.76mm_ifm">Vraag 40</text:p>
      <text:p text:style-name="ifm_p_ifm">Heeft u capaciteit voor het handhaven van een verbod op plastic tasjes? Wie ziet u dit uitvoeren? Een politiefunctionaris? Een gemeentelijke buitengewone opsporingsambtenaar, of de Nederlandse Voedsel en Warenautoriteit? Welk budgettair beslag legt dit op die organisaties?</text:p>
      <text:p text:style-name="ifm_p_mt.3.76mm_ifm">Vraag 41</text:p>
      <text:p text:style-name="ifm_p_ifm">Denkt u dat het uitdelen van boetes of het streng optreden in de handhaving het draagvlak van deze milieumaatregel versterkt?</text:p>
      <text:p text:style-name="ifm_p_mt.3.76mm_ifm">Vraag 42</text:p>
      <text:p text:style-name="ifm_p_ifm">Wat is het effect van een verbod voor de concurrentiepositie van het Nederlandse bedrijfsleven?</text:p>
      <text:p text:style-name="ifm_p_mt.3.76mm_ifm">Vraag 43</text:p>
      <text:p text:style-name="ifm_p_ifm">Zijn er in Nederland producenten van plastic tasjes? Hoe hebben die gereageerd op uw aangekondigde verbod? Is er overleg geweest met deze partijen?</text:p>
      <text:p text:style-name="ifm_p_mt.3.76mm_ifm">Vraag 44</text:p>
      <text:p text:style-name="ifm_p_ifm">Wat is het economische effect van een verbod op gratis plastic tassen voor bedrijven? Kost het bedrijven omzet, dan wel leidt het tot banenverlies? Zo ja, kunt u dit kwantificeren? Zo nee, waarom niet?</text:p>
      <text:p text:style-name="ifm_p_mt.3.76mm_ifm">Vraag 45</text:p>
      <text:p text:style-name="ifm_p_ifm">Tot welke lastenstijgingen gaat dit leiden? Welke overige neveneffecten zijn te verwachten en hoe wilt u daarmee omgaan?</text:p>
      <text:p text:style-name="ifm_p_mt.3.76mm_ifm">Vraag 46</text:p>
      <text:p text:style-name="ifm_p_ifm">Hoe beoordeelt u het nut en noodzaak om een verbod op plastic tasjes in te stellen?</text:p>
      <text:p text:style-name="ifm_p_mt.3.76mm_ifm">Vraag 47</text:p>
      <text:p text:style-name="ifm_p_ifm">Hoe beoordeelt u de effectiviteit van een verbod op plastic tasjes in relatie tot proportionaliteit om dit per wet te gaan regelen?</text:p>
      <text:p text:style-name="ifm_p_mt.3.76mm_ifm">Vraag 48</text:p>
      <text:p text:style-name="ifm_p_ifm">Bent u van mening dat een verbod op plastic tassen daadwerkelijk zal leiden tot een aanzienlijke vermindering van de milieudruk?</text:p>
      <text:p text:style-name="ifm_p_mt.3.76mm_ifm">Vraag 49</text:p>
      <text:p text:style-name="ifm_p_ifm">Bent u bereid om de alternatievenstudie over milieudruk en de toepassingen van het Kennisinstituut Duurzaam Verpakken af te wachten? Zo nee, waarom niet?</text:p>
      <text:p text:style-name="ifm_p_mt.3.76mm_ifm">Vraag 50</text:p>
      <text:p text:style-name="ifm_p_ifm">Denkt u dat het beprijzen van een plastic tasje de oplossing is voor een milieuprobleem dat wellicht niet te kwantificeren valt?</text:p>
      <text:p text:style-name="ifm_p_mt.3.76mm_ifm">Vraag 51</text:p>
      <text:p text:style-name="ifm_p_ifm">Bent u bereid om af te zien van een verbod op gratis plastic tassen? Bent u bereid om eerdere uitspraken hierover nog eens in overweging nemen? Zo nee, waarom niet? Zo ja, wat wordt het vervolg?</text:p>
      <text:p text:style-name="ifm_p_mt.3.76mm_ifm">Vraag 52</text:p>
      <text:p text:style-name="ifm_p_ifm">Kunt u de antwoorden op deze vragen gelijktijdig met de brief inzake het uitbannen van plastic tasjes (door u reeds toegezegd tijdens het algemeen overleg Grondstoffen en afval d.d. 16 oktober 2014)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uitbannen van plastic tassen, naar aanleiding van de brief die de staatssecretaris van Infrastructuur en Milieu heeft toegezegd tijdens het AO Grondstoffen en afval op 16 oktober jl.</dc:title>
    <meta:user-defined meta:name="OVERHEIDop.ParlID/DC.identifier">kv-tk-2014Z23890</meta:user-defined>
    <meta:user-defined meta:name="OVERHEIDop.vraagnummer">2014Z2389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4-2015</meta:user-defined>
    <meta:user-defined meta:name="DCTERMS.W3CDTF/OVERHEIDop.datumIndiening">2014-12-22</meta:user-defined>
    <meta:user-defined meta:name="OVERHEID.StatenGeneraal/DC.creator">Tweede Kamer der Staten-Generaal</meta:user-defined>
    <dc:language>nl</dc:language>
    <meta:user-defined meta:name="DCTERMS.alternative"/>
    <meta:user-defined meta:name="DC.title">Het uitbannen van plastic tassen, naar aanleiding van de brief die de staatssecretaris van Infrastructuur en Milieu heeft toegezegd tijdens het AO Grondstoffen en afval op 16 oktober jl.</meta:user-defined>
    <meta:user-defined meta:name="DCTERMS.W3CDTF/DCTERMS.available">2014-12-22</meta:user-defined>
    <meta:user-defined meta:name="OVERHEIDop.publicationName">Kamervragen zonder antwoord</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