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889</text:p>
      <text:p text:style-name="ifm_p_font.roman_mt.3.76mm_ifm">Vragen van de leden <text:span text:style-name="ifm_span_font.bold_ifm">Dik-Faber</text:span> (ChristenUnie), <text:span text:style-name="ifm_span_font.bold_ifm">Bruins Slot</text:span> (CDA) en <text:span text:style-name="ifm_span_font.bold_ifm">Van der Staaij</text:span> (SGP) aan de Minister van Volksgezondheid, Welzijn en Sport over <text:span text:style-name="ifm_span_font.italic_ifm">de toekomst van het landelijk centrum De Riethorst voor geestelijke gezondheidszorg voor doven en slechthorenden</text:span> (ingezonden 22 december 2014).</text:p>
      <text:p text:style-name="ifm_p_mt.3.76mm_ifm">Vraag 1</text:p>
      <text:p text:style-name="ifm_p_ifm">Wanneer gaat u het gesprek met het specialistisch centrum GGZ voor doven en slechthorenden De Riethorst voeren?</text:p>
      <text:p text:style-name="ifm_p_mt.3.76mm_ifm">Vraag 2</text:p>
      <text:p text:style-name="ifm_p_ifm">Waarom wordt in het huidige beleid een onderscheid gemaakt tussen algemene instellingen met bepaalde specialismen en instellingen die alleen voor bepaalde specialismen – handicaps – werken?</text:p>
      <text:p text:style-name="ifm_p_mt.3.76mm_ifm">Vraag 3</text:p>
      <text:p text:style-name="ifm_p_ifm">Deelt u de mening dat communicatie essentieel is bij een behandeling, en dat dit in De Riethorst vanwege de doelgroep doven en slechthorenden meer voorbereidingstijd kost?</text:p>
      <text:p text:style-name="ifm_p_mt.3.76mm_ifm">Vraag 4</text:p>
      <text:p text:style-name="ifm_p_ifm">Kunt u uitgebreid toelichten waarom een instelling als de GGMD<text:note text:id="ID-2014Z23889-d37e76" text:note-class="footnote"><text:note-citation text:label="1 ">1</text:note-citation><text:note-body><text:p text:style-name="ifm_p_font.normal_size.6.93pt_mt..5mm_indent.-0.1161in_mleft.0.1161in_ifm">GGMD: Geestelijke Gezondheidszorg en Maatschappelijke Dienstverlening</text:p></text:note-body></text:note> wel een tijdelijke vergoeding krijgt (ook op basis van een specifiek principe) en De Riethorst niet?</text:p>
      <text:p text:style-name="ifm_p_mt.3.76mm_ifm">Vraag 5</text:p>
      <text:p text:style-name="ifm_p_ifm">Waarom bent u van mening dat het Max-Max tarief, 10% extra op de kosten van het reguliere tarief, wel voldoet om de intramurale GGZ-afdeling voor doven en slechthorenden bij De Riethorst open te houden? Deelt u de mening dat dit nu en in de toekomst niet toereikend is? Waarom kreeg de afdeling in het verleden, in de tijd voor de functionele bekostiging, wel een lumpsum bedrag voor de kliniek, en dubbele vergoedingen voor bepaalde contracten?</text:p>
      <text:p text:style-name="ifm_p_mt.3.76mm_ifm">Vraag 6</text:p>
      <text:p text:style-name="ifm_p_ifm">Bent u bereid met De Riethorst en zorgverzekeraars te zoeken naar een tijdelijke spoedoplossing, waardoor de meerkosten die De Riethorst heeft voor het leveren van specialistische geestelijke gezondheidzorg voor doven en slechthorenden betaald kunnen worden, zodat een sluiting voorkomen wordt? Kan De Riethorst op dezelfde wijze worden gefinancierd als de GG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komst van het landelijk centrum De Riethorst voor geestelijke gezondheidszorg voor doven en slechthorenden</dc:title>
    <meta:user-defined meta:name="OVERHEIDop.ParlID/DC.identifier">kv-tk-2014Z23889</meta:user-defined>
    <meta:user-defined meta:name="OVERHEIDop.vraagnummer">2014Z2388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C.G. van der Staaij</meta:user-defined>
    <meta:user-defined meta:name="OVERHEIDop.indiener">R.K. Dik-Faber</meta:user-defined>
    <meta:user-defined meta:name="OVERHEIDop.vergaderjaar">2014-2015</meta:user-defined>
    <meta:user-defined meta:name="DCTERMS.W3CDTF/OVERHEIDop.datumIndiening">2014-12-22</meta:user-defined>
    <meta:user-defined meta:name="OVERHEID.StatenGeneraal/DC.creator">Tweede Kamer der Staten-Generaal</meta:user-defined>
    <dc:language>nl</dc:language>
    <meta:user-defined meta:name="DCTERMS.alternative"/>
    <meta:user-defined meta:name="DC.title">De toekomst van het landelijk centrum De Riethorst voor geestelijke gezondheidszorg voor doven en slechthorenden</meta:user-defined>
    <meta:user-defined meta:name="DCTERMS.W3CDTF/DCTERMS.available">2014-12-22</meta:user-defined>
    <meta:user-defined meta:name="OVERHEIDop.publicationName">Kamervragen zonder antwoord</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