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7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780</text:p>
      <text:p text:style-name="ifm_p_font.roman_mt.3.76mm_ifm">Vragen van de leden <text:span text:style-name="ifm_span_font.bold_ifm">Bashir</text:span> en <text:span text:style-name="ifm_span_font.bold_ifm">Smaling</text:span> (beiden SP) aan de Minister voor Wonen en Rijksdienst over <text:span text:style-name="ifm_span_font.italic_ifm">het instortingsgevaar van balkons en galerijen</text:span> (ingezonden 19 december 2014).</text:p>
      <text:p text:style-name="ifm_p_mt.3.76mm_ifm">Vraag 1</text:p>
      <text:p text:style-name="ifm_p_ifm">Wat is uw reactie op het luiden van de noodklok door de Vereniging Bouw- en Woningtoezicht Nederland voor constructies van tientallen flats in de regio Den Haag?<text:note text:id="ID-2014Z23780-d37e61" text:note-class="footnote"><text:note-citation text:label="1 ">1</text:note-citation><text:note-body><text:p text:style-name="ifm_p_font.normal_size.6.93pt_mt..5mm_indent.-0.1161in_mleft.0.1161in_ifm">http://www.omroepwest.nl/nieuws/15-12-2014/bouw-en-woningtoezicht-nederland-luidt-noodklok-stel-verplichte-apk-voor-gebouwen-</text:p></text:note-body></text:note></text:p>
      <text:p text:style-name="ifm_p_mt.3.76mm_ifm">Vraag 2</text:p>
      <text:p text:style-name="ifm_p_ifm">Wat is uw reactie op de berichten over problemen met de betonconstructie van de Escampflat in Den Haag?<text:note text:id="ID-2014Z23780-d37e77" text:note-class="footnote"><text:note-citation text:label="2 ">2</text:note-citation><text:note-body><text:p text:style-name="ifm_p_font.normal_size.6.93pt_mt..5mm_indent.-0.1161in_mleft.0.1161in_ifm">http://www.omroepwest.nl/nieuws/15-12-2014/bewoners-escampflat-den-haag-worden-bang-van-maatregelen-tegen-instorting-balkons</text:p></text:note-body></text:note></text:p>
      <text:p text:style-name="ifm_p_mt.3.76mm_ifm">Vraag 3</text:p>
      <text:p text:style-name="ifm_p_ifm">Klopt het dat er meer problemen zijn met betonconstructies van balkons en galerijen? Zo ja, hoe groot is dit probleem?</text:p>
      <text:p text:style-name="ifm_p_mt.3.76mm_ifm">Vraag 4</text:p>
      <text:p text:style-name="ifm_p_ifm">Deelt u de mening dat de constructie van alle flatgebouwen uit de jaren »60 in Nederland gecontroleerd moet worden? Zo ja, hoe en op welke termijn gaat dit gebeuren? Zo nee, waarom niet?</text:p>
      <text:p text:style-name="ifm_p_mt.3.76mm_ifm">Vraag 5</text:p>
      <text:p text:style-name="ifm_p_ifm">Op welke manier gaat u ervoor zorgen dat bewoners, van zowel koop- als huureenheden, beschermd zijn tegen instortingsgevaar?</text:p>
      <text:p text:style-name="ifm_p_mt.3.76mm_ifm">Vraag 6</text:p>
      <text:p text:style-name="ifm_p_ifm">Hoe is het mogelijk dat de problemen niet eerder zijn geconstateerd, waardoor bewoners nu zijn geschrokken en worden geconfronteerd met extra kosten?</text:p>
      <text:p text:style-name="ifm_p_mt.3.76mm_ifm">Vraag 7</text:p>
      <text:p text:style-name="ifm_p_ifm">Wat is uw reactie op de betalingsproblemen door de plotselinge kosten voor eigenaren als individu, en Verenigingen van Eigenenaren (VvE) als collectief, voor de reparatie?</text:p>
      <text:p text:style-name="ifm_p_mt.3.76mm_ifm">Vraag 8</text:p>
      <text:p text:style-name="ifm_p_ifm">Wat gebeurt er als de VvE of individuele bewoners de kosten voor een reparatie niet kunnen dragen en daardoor het instortingsgevaar wordt vergoot?</text:p>
      <text:p text:style-name="ifm_p_mt.3.76mm_ifm">Vraag 9</text:p>
      <text:p text:style-name="ifm_p_ifm">Op welke andere plaatsen in ons land zijn er betalingsproblemen bij VvE’s door extra kosten voor het onderhoud van betonconstructies? Wanneer u dit antwoord niet kan geven, bent u dan bereid deze betalingsproblemen in beeld te brengen?</text:p>
      <text:p text:style-name="ifm_p_mt.3.76mm_ifm">Vraag 10</text:p>
      <text:p text:style-name="ifm_p_ifm">Kan een overheid garant staan of de kosten voorschieten om op die manier ervoor te zorgen dat mensen niet in een onveilige woning hoeven te wonen?</text:p>
      <text:h text:style-name="ifm_p_font.bold_mt.5.08mm_page.keep-with-next_ifm" text:outline-level="2">Toelichting:</text:h>
      <text:p text:style-name="ifm_p_mt.4.23mm_ifm">Deze vragen dienen ter aanvulling op eerdere vragen terzake van het lid Albert de Vries (PvdA), ingezonden 19 december 2014 (vraagnummer 2014Z2377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instortingsgevaar van balkons en galerijen</dc:title>
    <meta:user-defined meta:name="OVERHEIDop.ParlID/DC.identifier">kv-tk-2014Z23780</meta:user-defined>
    <meta:user-defined meta:name="OVERHEIDop.vraagnummer">2014Z237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indiener">F. Bashir</meta:user-defined>
    <meta:user-defined meta:name="OVERHEIDop.vergaderjaar">2014-2015</meta:user-defined>
    <meta:user-defined meta:name="DCTERMS.W3CDTF/OVERHEIDop.datumIndiening">2014-1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stortingsgevaar van balkons en galerijen</meta:user-defined>
    <meta:user-defined meta:name="DCTERMS.W3CDTF/DCTERMS.available">2014-1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