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377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3779</text:p>
      <text:p text:style-name="ifm_p_font.roman_mt.3.76mm_ifm">Vragen van het lid <text:span text:style-name="ifm_span_font.bold_ifm">Bosman</text:span> (VVD) aan de Staatssecretaris van Economische Zaken over <text:span text:style-name="ifm_span_font.italic_ifm">de bespreking van de zeebaars bij de Landbouw- en Visserijraad</text:span> (ingezonden 19 december 2014).</text:p>
      <text:p text:style-name="ifm_p_mt.3.76mm_ifm">Vraag 1</text:p>
      <text:p text:style-name="ifm_p_ifm">Kent u het artikel «UK secures fair fisheries deal in Europe»?<text:note text:id="ID-2014Z23779-d37e58" text:note-class="footnote"><text:note-citation text:label="1 ">1</text:note-citation><text:note-body><text:p text:style-name="ifm_p_font.normal_size.6.93pt_mt..5mm_indent.-0.1161in_mleft.0.1161in_ifm">https://www.gov.uk/government/news/uk-secures-fair-fisheries-deal-in-europe, 16 december 2014</text:p></text:note-body></text:note></text:p>
      <text:p text:style-name="ifm_p_mt.3.76mm_ifm">Vraag 2</text:p>
      <text:p text:style-name="ifm_p_ifm">Heeft u bij de Landbouw- en Visserijraad op 15 en 16 december 2014 aandacht gevraagd voor de problematiek rondom de zeebaars? Op welke wijze heeft u dat gedaan?</text:p>
      <text:p text:style-name="ifm_p_mt.3.76mm_ifm">Vraag 3</text:p>
      <text:p text:style-name="ifm_p_ifm">Wat zijn de exacte voorstellen ten aanzien van het herstel van de zeebaars die de afgelopen Landbouw- en Visserijraad ter tafel zijn gekomen? Kunt u het verloop van de discussie over deze voorstellen uiteenzetten?</text:p>
      <text:p text:style-name="ifm_p_mt.3.76mm_ifm">Vraag 4</text:p>
      <text:p text:style-name="ifm_p_ifm">Hoe beoordeelt u de uitkomsten van het debat over de maatregelen inzake de zeebaars? Deelt u de urgentie dat stevige maatregelen nodig zijn en wat zijn uw verwachtingen voor de volgende Landbouw- en Visserijraad?</text:p>
      <text:p text:style-name="ifm_p_mt.3.76mm_ifm">Vraag 5</text:p>
      <text:p text:style-name="ifm_p_ifm">Heeft u overwogen om de minimale lengte van gevangen zeebaars verder te verhogen en hoe beoordeelt u deze suggestie? Graag een toelichting.</text:p>
      <text:p text:style-name="ifm_p_mt.3.76mm_ifm">Vraag 6</text:p>
      <text:p text:style-name="ifm_p_ifm">Kunt u ingaan op de handhaafbaarheid van een bag limit voor sportvissers en nader uiteenzetten wat de te verwachten effecten van de bag limit zijn op het herstel van de zeebaars?</text:p>
      <text:p text:style-name="ifm_p_mt.3.76mm_ifm">Vraag 7</text:p>
      <text:p text:style-name="ifm_p_ifm">Deelt u de mening dat de beroepsvisserij en de sportvisserij een verhoudingsgewijze bijdrage moeten leveren aan het herstel van de zeebaars? Op welke wijze is dit bediscussieerd tijdens de Landbouw- en Visserijraa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bespreking van de zeebaars bij de Landbouw- en Visserijraad</dc:title>
    <meta:user-defined meta:name="OVERHEIDop.ParlID/DC.identifier">kv-tk-2014Z23779</meta:user-defined>
    <meta:user-defined meta:name="OVERHEIDop.vraagnummer">2014Z237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4-2015</meta:user-defined>
    <meta:user-defined meta:name="DCTERMS.W3CDTF/OVERHEIDop.datumIndiening">2014-12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spreking van de zeebaars bij de Landbouw- en Visserijraad</meta:user-defined>
    <meta:user-defined meta:name="DCTERMS.W3CDTF/DCTERMS.available">2014-12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19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