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7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778</text:p>
      <text:p text:style-name="ifm_p_font.roman_mt.3.76mm_ifm">Vragen van het lid <text:span text:style-name="ifm_span_font.bold_ifm">Visser</text:span> (VVD) aan de Minister van Infrastructuur en Milieu over <text:span text:style-name="ifm_span_font.italic_ifm">het bericht dat de Duitse ministerraad heeft ingestemd met het tolplan</text:span> (ingezonden 19 december 2014).</text:p>
      <text:p text:style-name="ifm_p_mt.3.76mm_ifm">Vraag 1</text:p>
      <text:p text:style-name="ifm_p_ifm">Bent u bekend met het bericht «Duitse ministerraad stemt in met tolplan»?<text:note text:id="ID-2014Z23778-d37e58" text:note-class="footnote"><text:note-citation text:label="1 ">1</text:note-citation><text:note-body><text:p text:style-name="ifm_p_font.normal_size.6.93pt_mt..5mm_indent.-0.1161in_mleft.0.1161in_ifm">Nu.nl, 17 december 2014: http://www.nu.nl/economie/3955474/duitse-ministerraad-stemt-in-tolplan.html</text:p></text:note-body></text:note> en het artikel «Zwart rijden op Duitse Tolwegen zwaar beboet»?<text:note text:id="ID-2014Z23778-d37e67" text:note-class="footnote"><text:note-citation text:label="2 ">2</text:note-citation><text:note-body><text:p text:style-name="ifm_p_font.normal_size.6.93pt_mt..5mm_indent.-0.1161in_mleft.0.1161in_ifm">FD, 17 december 2014: http://fd.nl/economie-politiek/1085392/duitse-regering-zet-tolwet-door</text:p></text:note-body></text:note></text:p>
      <text:p text:style-name="ifm_p_mt.3.76mm_ifm">Vraag 2</text:p>
      <text:p text:style-name="ifm_p_ifm">Deelt u de mening dat het voorliggende tolplan nadelig is voor Nederland en het discriminatoir is gezien de compensatie voor Duitsers?</text:p>
      <text:p text:style-name="ifm_p_mt.3.76mm_ifm">Vraag 3</text:p>
      <text:p text:style-name="ifm_p_ifm">Bent u in overleg met uw Duitse ambtsgenoot over de gevolgen voor de Nederlandse bewoners in de grensstreek? Zo ja, hoe verlopen deze gesprekken? Hoe beoordeelt u de houding van Duitsland als het gaat om infrastructuur, gelet ook op de eerdere uitspraken van</text:p>
      <text:p text:style-name="ifm_p_ifm">Duitsland dat ze voornemens zijn om ook tol te heffen op de vaarwegen en in de lucht? Bent u hierover in gesprek met Duitsland? Zo ja, wat zijn de uitkomsten?</text:p>
      <text:p text:style-name="ifm_p_mt.3.76mm_ifm">Vraag 4</text:p>
      <text:p text:style-name="ifm_p_ifm">Kunt u aangeven of u bereid bent juridische stappen te zetten, zoals de gang naar het Europese hof van Justitie? Zo ja, doet u dit samen met andere landen? Zo nee, waarom niet?</text:p>
      <text:p text:style-name="ifm_p_ifm">Zal het nalaten van het betalen van tol voor het gebruik van Duitse snelwegen dan wel de verplichte jaarpas vallen onder de Cross Border Enforcement (CBE)-richtlijn of de Wet wederzijdse erkenning en tenuitvoering geldelijke sancties en beslissingen tot confiscatie?</text:p>
      <text:p text:style-name="ifm_p_mt.3.76mm_ifm">Vraag 5</text:p>
      <text:p text:style-name="ifm_p_ifm">Kunnen de gegevens van Nederlandse kentekenhouders die hiervoor beschikbaar gesteld zijn in het nationale kentekenregister actief door de Duitse regering worden geraadpleegd en daarmee gebruikt worden voor beboeting en in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Duitse ministerraad heeft ingestemd met het tolplan</dc:title>
    <meta:user-defined meta:name="OVERHEIDop.ParlID/DC.identifier">kv-tk-2014Z23778</meta:user-defined>
    <meta:user-defined meta:name="OVERHEIDop.vraagnummer">2014Z237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isser</meta:user-defined>
    <meta:user-defined meta:name="OVERHEIDop.vergaderjaar">2014-2015</meta:user-defined>
    <meta:user-defined meta:name="DCTERMS.W3CDTF/OVERHEIDop.datumIndiening">2014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Duitse ministerraad heeft ingestemd met het tolplan</meta:user-defined>
    <meta:user-defined meta:name="DCTERMS.W3CDTF/DCTERMS.available">2014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