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7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777</text:p>
      <text:p text:style-name="ifm_p_font.roman_mt.3.76mm_ifm">Vragen van de leden <text:span text:style-name="ifm_span_font.bold_ifm">Ouwehand</text:span> (PvdD) en <text:span text:style-name="ifm_span_font.bold_ifm">Van Veldhoven</text:span> (D66) aan de Minister voor Wonen en Rijksdienst en de Staatssecretaris van Economische Zaken over <text:span text:style-name="ifm_span_font.italic_ifm">de Rijksverkoop van natuur in Nationaal Park</text:span> (ingezonden 19 december 2014).</text:p>
      <text:p text:style-name="ifm_p_mt.3.76mm_ifm">Vraag 1</text:p>
      <text:p text:style-name="ifm_p_ifm">Kent u de berichten over de onrust in Bloemendaal en Noord-Holland over de verkoop van een natuurgebied (Vafamil terrein) door het Rijksvastgoedbedrijf?<text:note text:id="ID-2014Z23777-d37e61" text:note-class="footnote"><text:note-citation text:label="1 ">1</text:note-citation><text:note-body><text:p text:style-name="ifm_p_font.normal_size.6.93pt_mt..5mm_indent.-0.1161in_mleft.0.1161in_ifm">http://www.haarlemsdagblad.nl/regionaal/haarlemeo/article27259941.ece/Staten-Provincie-moet-Vafamil-terrein-aankopen_?lref=L7</text:p></text:note-body></text:note> <text:note text:id="ID-2014Z23777-d37e69" text:note-class="footnote"><text:note-citation text:label="2 ">2</text:note-citation><text:note-body><text:p text:style-name="ifm_p_font.normal_size.6.93pt_mt..5mm_indent.-0.1161in_mleft.0.1161in_ifm">http://www.haarlemsdagblad.nl/regionaal/haarlemeo/article27211177.ece/Laat-provincie-Vafamil-camping-in-Overveen-kopen_</text:p></text:note-body></text:note></text:p>
      <text:p text:style-name="ifm_p_mt.3.76mm_ifm">Vraag 2</text:p>
      <text:p text:style-name="ifm_p_ifm">Deelt u de mening van de provinciale staten van Noord-Holland dat het gebied in beheer moet worden genomen door een grote natuurbeheerder uit het Nationaal Park Zuid-Kennemerland? Zo ja, wat gaat u doen om dat te bewerkstelligen? Zo nee, waarom niet?</text:p>
      <text:p text:style-name="ifm_p_mt.3.76mm_ifm">Vraag 3</text:p>
      <text:p text:style-name="ifm_p_ifm">Waarom is dit terrein, dat in de Ecologische Hoofdstructuur, het Nationaal Park Zuid-Kennemerland en Natura 2000 gebied ligt, niet meegenomen bij de overdracht van Bureau Beheer Landbouwgronden (BBL) naar de provincies?</text:p>
      <text:p text:style-name="ifm_p_mt.3.76mm_ifm">Vraag 4</text:p>
      <text:p text:style-name="ifm_p_ifm">Bent u bereid om af te stoten natuurterreinen van het Rijk (in het vervolg) voor een symbolisch bedrag aan natuurbeheerders, dan wel de betreffende provincie aan te bieden? Zo nee, waarom niet?</text:p>
      <text:p text:style-name="ifm_p_mt.3.76mm_ifm">Vraag 5</text:p>
      <text:p text:style-name="ifm_p_ifm">Vindt u grondspeculatie wenselijk in de Ecologische Hoofdstructuur, een Nationaal Park, of Natura 2000 gebied? Zo ja, hoe verhoudt zich dat tot de intrinsieke waarde van de natuur? Zo nee, bent u bereid om openbare verkoop van het Vafamil-terrein achterwege te laten?</text:p>
      <text:p text:style-name="ifm_p_mt.3.76mm_ifm">Vraag 6</text:p>
      <text:p text:style-name="ifm_p_ifm">Heeft u overwogen om voor de verkoop op zijn minst de dubbelbestemming recreatie en de 600 m<text:span text:style-name="ifm_span_font.superscript_ifm">2</text:span> bouwoppervlakte uit het bestemmingsplan te verwijderen, of een kettingbeding op te nemen? Zo nee, op basis waarvan meent u dat verkoop verantwoord is? Zo ja, waarom heeft u dit niet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Rijksverkoop van natuur in Nationaal Park</dc:title>
    <meta:user-defined meta:name="OVERHEIDop.ParlID/DC.identifier">kv-tk-2014Z23777</meta:user-defined>
    <meta:user-defined meta:name="OVERHEIDop.vraagnummer">2014Z237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indiener">E. Ouwehand</meta:user-defined>
    <meta:user-defined meta:name="OVERHEIDop.vergaderjaar">2014-2015</meta:user-defined>
    <meta:user-defined meta:name="DCTERMS.W3CDTF/OVERHEIDop.datumIndiening">2014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ijksverkoop van natuur in Nationaal Park</meta:user-defined>
    <meta:user-defined meta:name="DCTERMS.W3CDTF/DCTERMS.available">2014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