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4Z23776</text:p>
          <text:p text:style-name="frillblok">'s-Gravenhage 2014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4Z23776</text:p>
      <text:p text:style-name="P2">Vragen van het lid <text:span text:style-name="T1">Albert de Vries</text:span> (PvdA) aan de Minister voor Wonen en Rijksdienst over <text:span text:style-name="T2">gevaarlijke situaties in wooncomplexen in beheer bij VVE’s</text:span> (ingezonden 19 december 2014).</text:p>
      <text:p text:style-name="P1">Vraag 1</text:p>
      <text:p text:style-name="Basis">Kent u het bericht over de dreigende instorting van galerijen van oude flatgebouwen?<text:note text:id="ftn1" text:note-class="footnote"><text:note-citation text:label="1 ">1 </text:note-citation><text:note-body><text:p text:style-name="P3">http://www.omroepwest.nl/nieuws/15-12-2014/bouw-en-woningtoezicht-nederland-luidt-noodklok-stel-verplichte-apk-voor-gebouwen</text:p></text:note-body></text:note></text:p>
      <text:p text:style-name="P1">Vraag 2</text:p>
      <text:p text:style-name="Basis">Wat vindt u van de voorzorgsmaatregelen genoemd in het artikel, zoals het advies niet met twee personen naast elkaar over de galerij te lopen of gezamenlijk naar het nieuwjaarsvuurwerk te kijken?</text:p>
      <text:p text:style-name="P1">Vraag 3</text:p>
      <text:p text:style-name="Basis">Hebt u inzicht in de omvang van de geschetste problematiek van een slechte bouwkundige staat van dergelijke naoorlogse appartementsgebouwen?</text:p>
      <text:p text:style-name="P1">Vraag 4</text:p>
      <text:p text:style-name="Basis">Deelt u de observatie dat deze problematiek zich vooral voordoet bij complexen in beheer bij Verenigingen van Eigenaren (VvE)? Kunt u dit toelichten?</text:p>
      <text:p text:style-name="P1">Vraag 5</text:p>
      <text:p text:style-name="Basis">Op welke manier adresseert u deze problematiek in de door u onlangs aangekondigde wetgeving omtrent VvE’s?</text:p>
      <text:p text:style-name="P1">Vraag 6</text:p>
      <text:p text:style-name="Basis">Welke oplossingsrichting ziet u voor complexen met nu al onaanvaardbaar groot achterstallig onderhoud waar de financiële draagkracht van de eigenaar-bewoners onvoldoende is om de constructieve veiligheid weer op aanvaardbaar niveau te krijgen?</text:p>
      <text:p text:style-name="P1">Vraag 7</text:p>
      <text:p text:style-name="Basis">Kunt u toelichten welke voors en tegens u ziet bij de door de Vereniging Bouw- en Woningtoezicht gesuggereerde APK voor gebouw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Trb_20_Header_20_right" style:display-name="Trb Header right" style:family="paragraph" style:parent-style-name="Standard">
      <style:paragraph-properties>
        <style:tab-stops>
          <style:tab-stop style:position="4.9cm" style:type="center"/>
          <style:tab-stop style:position="10.901cm" style:type="right"/>
        </style:tab-stops>
      </style:paragraph-properties>
      <style:text-properties fo:font-size="12pt" fo:font-weight="normal"/>
    </style:style>
    <style:style style:name="Trb_20_Header_20_left" style:display-name="Trb Header left" style:family="paragraph" style:parent-style-name="Standard">
      <style:paragraph-properties>
        <style:tab-stops>
          <style:tab-stop style:position="4.9cm" style:type="center"/>
        </style:tab-stops>
      </style:paragraph-properties>
      <style:text-properties fo:font-size="12pt" fo:font-weight="normal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Gevaarlijke situaties in wooncomplexen in beheer bij VVE’s</dc:title>
    <dc:language>nl</dc:language>
    <meta:document-statistic meta:table-count="1" meta:image-count="0" meta:object-count="0" meta:page-count="1" meta:paragraph-count="25" meta:word-count="229" meta:character-count="1628"/>
    <dc:date>2014-12-20T15:35:26.47</dc:date>
    <meta:editing-duration>PT7S</meta:editing-duration>
    <meta:editing-cycles>1</meta:editing-cycles>
    <meta:user-defined meta:name="DC.title">Gevaarlijke situaties in wooncomplexen in beheer bij VVE’s</meta:user-defined>
    <meta:user-defined meta:name="DCTERMS.W3CDTF/DCTERMS.available">2014-12-19</meta:user-defined>
    <meta:user-defined meta:name="DCTERMS.W3CDTF/DCTERMS.issued">2014-12-19</meta:user-defined>
    <meta:user-defined meta:name="DCTERMS.W3CDTF/OVERHEIDop.datumIndiening">2014-12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Huisvesting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4Z23776</meta:user-defined>
    <meta:user-defined meta:name="OVERHEIDop.Parlementair/DC.type" meta:value-type="string">Kamervragen zonder Antwoord</meta:user-defined>
    <meta:user-defined meta:name="OVERHEIDop.indiener" meta:value-type="string">A.A. (Albert) de Vries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4Z23776</meta:user-defined>
  </office:meta>
</office:document-meta>
</file>