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7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774</text:p>
      <text:p text:style-name="ifm_p_font.roman_mt.3.76mm_ifm">Vragen van de leden <text:span text:style-name="ifm_span_font.bold_ifm">Kerstens</text:span> en <text:span text:style-name="ifm_span_font.bold_ifm">Tanamal</text:span> (beiden PvdA) aan de Ministers van Binnenlandse Zaken en Koninkrijksrelaties en van Volksgezondheid, Welzijn en Sport over <text:span text:style-name="ifm_span_font.italic_ifm">het bericht «Zorgbestuurder vangt twee ton voor maand werk»</text:span> (ingezonden 19 december 2014).</text:p>
      <text:p text:style-name="ifm_p_mt.3.76mm_ifm">Vraag 1</text:p>
      <text:p text:style-name="ifm_p_ifm">Kent u het bericht «Zorgbestuurder vangt twee ton voor maand werk»?<text:note text:id="ID-2014Z23774-d37e61" text:note-class="footnote"><text:note-citation text:label="1 ">1</text:note-citation><text:note-body><text:p text:style-name="ifm_p_font.normal_size.6.93pt_mt..5mm_indent.-0.1161in_mleft.0.1161in_ifm">RTLnieuws.nl, 16 december 2014.</text:p></text:note-body></text:note></text:p>
      <text:p text:style-name="ifm_p_mt.3.76mm_ifm">Vraag 2</text:p>
      <text:p text:style-name="ifm_p_ifm">Is het waar dat deze zorgbestuurder € 199.732 heeft ontvangen voor één maand arbeid en een paar losse projecten in 2013? Zo ja, hoe verhoudt deze buitensporige beloning zich tot de Wet normering topinkomens (WNT)?</text:p>
      <text:p text:style-name="ifm_p_mt.3.76mm_ifm">Vraag 3</text:p>
      <text:p text:style-name="ifm_p_ifm">Deelt u de mening dat betalingen aan bestuurders als deze schade toebrengen aan de GGZ-sector en volledig in strijd zijn met de maatschappelijke en politieke wens om inkomens – betaald van publiek geld – te matigen en te normeren? Bent u bereid bestuurder en instelling in kwestie individueel aan te spreken op dit laakbaar gedrag?</text:p>
      <text:p text:style-name="ifm_p_mt.3.76mm_ifm">Vraag 4</text:p>
      <text:p text:style-name="ifm_p_ifm">Deelt u de mening dat bestuurders die dergelijke salarissen wensen te verdienen niet thuishoren in deze sector?</text:p>
      <text:p text:style-name="ifm_p_mt.3.76mm_ifm">Vraag 5</text:p>
      <text:p text:style-name="ifm_p_ifm">Valt de functie waarin de betreffende persoon na januari 2013 werkzaamheden uitvoerde ook onder het begrip topfunctionaris, zoals bedoeld in de WNT? Zo ja, welke handhavingsmaatregelen heeft u in deze casus ondernomen? Zo nee, waarom heeft u geen maatregelen genomen?</text:p>
      <text:p text:style-name="ifm_p_mt.3.76mm_ifm">Vraag 6</text:p>
      <text:p text:style-name="ifm_p_ifm">Deelt u de mening dat de beloning in deze casus niet in verhouding staat tot de verrichte werkzaamheden, dit mede in relatie tot het bestuurlijk akkoord in de GGZ-sector dat ziet op doelmatigheid, beddenreductie en beperkte uitgavengroei?</text:p>
      <text:p text:style-name="ifm_p_mt.3.76mm_ifm">Vraag 7</text:p>
      <text:p text:style-name="ifm_p_ifm">In welke klasse (artikel 3, Regeling bezoldigingsmaxima topfunctionarissen zorg- en welzijnssector) valt betreffende zorginstelling?</text:p>
      <text:p text:style-name="ifm_p_mt.3.76mm_ifm">Vraag 8</text:p>
      <text:p text:style-name="ifm_p_ifm">Betreft het in deze casus een interim--bestuurder of een bestuurder die ook in 2012 in dienst was van deze GGZ-instelling?</text:p>
      <text:p text:style-name="ifm_p_mt.3.76mm_ifm">Vraag 9</text:p>
      <text:p text:style-name="ifm_p_ifm">Wanneer stuurt u de algemene maatregel van bestuur over de normering van interim--bestuurders naar de Kamer? Kunt u de Kamer garanderen dat deze amvb zo snel als mogelijk naar de Kamer zal worden gezonden? Deelt u de mening dat voorbeelden als deze tot grote haast met deze amvb noodzaken?</text:p>
      <text:p text:style-name="ifm_p_mt.3.76mm_ifm">Vraag 10</text:p>
      <text:p text:style-name="ifm_p_ifm">Valt betreffende zorgbestuurder onder het overgangsrecht uit de WNT?</text:p>
      <text:p text:style-name="ifm_p_mt.3.76mm_ifm">Vraag 11</text:p>
      <text:p text:style-name="ifm_p_ifm">Is het met een beroep op het overgangsrecht toegestaan om bestuurders uit te betalen terwijl daar geen feitelijke werkzaamheden tegenover staan?</text:p>
      <text:p text:style-name="ifm_p_mt.3.76mm_ifm">Vraag 12</text:p>
      <text:p text:style-name="ifm_p_ifm">Zijn er juridische mogelijkheden om (een deel van) dit bedrag terug te vorderen van bestuurder in kwestie? Zo ja, bent u bereid deze ten volle te benutten?</text:p>
      <text:p text:style-name="ifm_p_mt.3.76mm_ifm">Vraag 13</text:p>
      <text:p text:style-name="ifm_p_ifm">Welk salaris ontving deze bestuurder (tot op heden) in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Zorgbestuurder vangt twee ton voor maand werk’</dc:title>
    <meta:user-defined meta:name="OVERHEIDop.ParlID/DC.identifier">kv-tk-2014Z23774</meta:user-defined>
    <meta:user-defined meta:name="OVERHEIDop.vraagnummer">2014Z237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indiener">J.W.M. Kerstens</meta:user-defined>
    <meta:user-defined meta:name="OVERHEIDop.vergaderjaar">2014-2015</meta:user-defined>
    <meta:user-defined meta:name="DCTERMS.W3CDTF/OVERHEIDop.datumIndiening">2014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rgbestuurder vangt twee ton voor maand werk’</meta:user-defined>
    <meta:user-defined meta:name="DCTERMS.W3CDTF/DCTERMS.available">2014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