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7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772</text:p>
      <text:p text:style-name="ifm_p_font.roman_mt.3.76mm_ifm">Vragen van de leden <text:span text:style-name="ifm_span_font.bold_ifm">Smaling</text:span> en <text:span text:style-name="ifm_span_font.bold_ifm">Ulenbelt</text:span> (beiden SP) aan de Staatssecretaris van Infrastructuur en Milieu over <text:span text:style-name="ifm_span_font.italic_ifm">de brand in Roermond van 16 december, waarbij asbest is vrijgekomen</text:span> (ingezonden 19 december 2014).</text:p>
      <text:p text:style-name="ifm_p_mt.3.76mm_ifm">Vraag 1</text:p>
      <text:p text:style-name="ifm_p_ifm">Hoe beoordeelt u het handelen van de hulpdiensten direct na de brand en de dagen erna?</text:p>
      <text:p text:style-name="ifm_p_mt.3.76mm_ifm">Vraag 2</text:p>
      <text:p text:style-name="ifm_p_ifm">Waarom droegen de hulpdiensten geen beschermende kleding en mondkapjes tijdens het afspuiten van mogelijk met asbestdeeltjes vervuilde auto’s?</text:p>
      <text:p text:style-name="ifm_p_mt.3.76mm_ifm">Vraag 3</text:p>
      <text:p text:style-name="ifm_p_ifm">Het is nu aan de lokale bestuurders om te beoordelen hoe snel en volgens welke methode een met asbestdeeltjes vervuild terrein schoongemaakt wordt; waarom is er geen apart draaiboek beschikbaar voor rampen waarbij (mogelijk) asbestdeeltjes vrijkomen?</text:p>
      <text:p text:style-name="ifm_p_mt.3.76mm_ifm">Vraag 4</text:p>
      <text:p text:style-name="ifm_p_ifm">Vindt u dat er een plan moet komen om Nederland zo snel mogelijk systematisch asbestvrij te mak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Cegerek (PvdA), ingezonden 18 december 2014 (vraagnummer 2014Z2351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brand in Roermond van 16 december, waarbij asbest is vrijgekomen</dc:title>
    <meta:user-defined meta:name="OVERHEIDop.ParlID/DC.identifier">kv-tk-2014Z23772</meta:user-defined>
    <meta:user-defined meta:name="OVERHEIDop.vraagnummer">2014Z237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indiener">E.M.A. Smaling</meta:user-defined>
    <meta:user-defined meta:name="OVERHEIDop.vergaderjaar">2014-2015</meta:user-defined>
    <meta:user-defined meta:name="DCTERMS.W3CDTF/OVERHEIDop.datumIndiening">2014-1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and in Roermond van 16 december, waarbij asbest is vrijgekomen</meta:user-defined>
    <meta:user-defined meta:name="DCTERMS.W3CDTF/DCTERMS.available">2014-1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Natuur en milieu | Stoffen</meta:user-defined>
    <meta:user-defined meta:name="OVERHEIDop.versieInformatie"/>
  </office:meta>
</office:document-meta>
</file>