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8</text:p>
      <text:p text:style-name="ifm_p_font.roman_mt.3.76mm_ifm">Vragen van de leden <text:span text:style-name="ifm_span_font.bold_ifm">Omtzigt</text:span> (CDA), <text:span text:style-name="ifm_span_font.bold_ifm">Schouten</text:span> (CU), <text:span text:style-name="ifm_span_font.bold_ifm">Siderius</text:span> (SP) en <text:span text:style-name="ifm_span_font.bold_ifm">Yücel</text:span> (PvdA) aan de Ministers van Economische Zaken en van Sociale Zaken en Werkgelegenheid over <text:span text:style-name="ifm_span_font.italic_ifm">medewerking van het kabinet aan het plan om de werkloosheid in Twente aan te pakken</text:span> (ingezonden 19 december 2014).</text:p>
      <text:p text:style-name="ifm_p_mt.3.76mm_ifm">Vraag 1</text:p>
      <text:p text:style-name="ifm_p_ifm">Heeft u kennisgenomen van het actieplan «Twente Werkt» van de Economic Development Board Twente?<text:note text:id="ID-2014Z23768-d37e68" text:note-class="footnote"><text:note-citation text:label="1 ">1</text:note-citation><text:note-body><text:p text:style-name="ifm_p_font.normal_size.6.93pt_mt..5mm_indent.-0.1161in_mleft.0.1161in_ifm">Twenteboard presenteert maatregelen tegen torenhoge werkloosheid, http://www.rtvoost.nl</text:p></text:note-body></text:note></text:p>
      <text:p text:style-name="ifm_p_mt.3.76mm_ifm">Vraag 2</text:p>
      <text:p text:style-name="ifm_p_ifm">Herinnert u zich de motie Slob/Samsom (Kamerstuk 27 406, nr. 214 herdruk), die de regering verzoekt «waar op initiatief van de regio gewerkt wordt aan structurele versterkingen van de economie, daar waar mogelijk bij te dragen aan actieplannen om innovaties te stimuleren met behulp van rijksbeleid»?</text:p>
      <text:p text:style-name="ifm_p_mt.3.76mm_ifm">Vraag 3</text:p>
      <text:p text:style-name="ifm_p_ifm">Herinnert u zich de motie Schouten/Agnes Mulder (Kamerstuk 34 000 XIII, nr. 36) over een economische agenda voor de grensregio's?</text:p>
      <text:p text:style-name="ifm_p_mt.3.76mm_ifm">Vraag 4</text:p>
      <text:p text:style-name="ifm_p_ifm">Deelt u de zorgen over de torenhoge werkloosheid in met name de Twentse steden en het gevoel van urgentie om deze werkloosheid terug te dringen?</text:p>
      <text:p text:style-name="ifm_p_mt.3.76mm_ifm">Vraag 5</text:p>
      <text:p text:style-name="ifm_p_ifm">Wat de inzet is op het behoud van overheidsbanen in de regio (zorg, rijksdiensten, etc.)?</text:p>
      <text:p text:style-name="ifm_p_mt.3.76mm_ifm">Vraag 6</text:p>
      <text:p text:style-name="ifm_p_ifm">Welke mogelijkheden ziet u om een bijdrage te leveren aan de uitvoering van de verschillende actielijnen die in het actieplan worden genoemd? Kunt u, na overleg met de opstellers van het rapport, uw inzet per actielijn spec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edewerking van het kabinet aan het plan om de werkloosheid in Twente aan te pakken</dc:title>
    <meta:user-defined meta:name="OVERHEIDop.ParlID/DC.identifier">kv-tk-2014Z23768</meta:user-defined>
    <meta:user-defined meta:name="OVERHEIDop.vraagnummer">2014Z2376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T.E. Siderius</meta:user-defined>
    <meta:user-defined meta:name="OVERHEIDop.indiener">K. Yücel</meta:user-defined>
    <meta:user-defined meta:name="OVERHEIDop.indiener">P.H. Omtzigt</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De medewerking van het kabinet aan het plan om de werkloosheid in Twente aan te pakken</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