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67</text:p>
      <text:p text:style-name="ifm_p_font.roman_mt.3.76mm_ifm">Vragen van de leden <text:span text:style-name="ifm_span_font.bold_ifm">Van Weyenberg</text:span> en <text:span text:style-name="ifm_span_font.bold_ifm">Bergkamp</text:span> (beiden D66) aan de Ministers van Sociale Zaken en Werkgelegenheid en van Onderwijs, Cultuur en Wetenschap over <text:span text:style-name="ifm_span_font.italic_ifm">het artikel «culturele topinstellingen worstelen met regels bij aantrekken van talent van buiten EU»</text:span> (ingezonden 19 december 2014).</text:p>
      <text:p text:style-name="ifm_p_mt.3.76mm_ifm">Vraag 1</text:p>
      <text:p text:style-name="ifm_p_ifm">Bent u bekend met het artikel «culturele topinstellingen worstelen met regels bij aantrekken van talent van buiten EU»?<text:note text:id="ID-2014Z23767-d37e49" text:note-class="footnote"><text:note-citation text:label="1 ">1</text:note-citation><text:note-body><text:p text:style-name="ifm_p_font.normal_size.6.93pt_mt..5mm_indent.-0.1161in_mleft.0.1161in_ifm">Het Financieele Dagblad, «Culturele topinstellingen worstelen met regels bij aantrekken van talent van buiten EU», 15 december 2014</text:p></text:note-body></text:note></text:p>
      <text:p text:style-name="ifm_p_mt.3.76mm_ifm">Vraag 2</text:p>
      <text:p text:style-name="ifm_p_ifm">Wat vindt u ervan dat drie voor Nederland toonaangevende culturele instellingen verklaren door de regelgeving moeite te hebben met het aantrekken van talent van buiten de Europese Unie (EU)? Onderschrijft u dat voor het behouden van hun topniveau het van groot belang is dat deze instellingen de beste kandidaten kunnen aannemen, ook als deze niet uit de EU komen?</text:p>
      <text:p text:style-name="ifm_p_mt.3.76mm_ifm">Vraag 3</text:p>
      <text:p text:style-name="ifm_p_ifm">Wat is uw reactie op het feit dat het Rijksmuseum, om een nieuwe vergunning voor een werknemer te krijgen, nu jaarlijks een kostbare procedure moet starten om uit te sluiten of de functie niet alsnog door iemand binnen de EU vervuld kan worden? Bent u van mening dat deze regelgeving tot gevolg kan hebben dat werkgevers geen toptalent van buiten de EU meer willen aannemen, omdat de procedure te ingewikkeld en kostbaar is geworden? Zou het er toe kunnen leiden dat talent niet meer naar Nederland wil komen, omdat een tewerkstellingsvergunning die slechts een jaar geldig is te weinig zekerheid biedt? Ben u bereid de termijn van een tewerkstellingsvergunning weer te verlengen van één naar drie jaar? Kunt u uw antwoorden toelichten?</text:p>
      <text:p text:style-name="ifm_p_mt.3.76mm_ifm">Vraag 4</text:p>
      <text:p text:style-name="ifm_p_ifm">Wat vindt u ervan dat het Concertgebouworkest niet direct voor alle vrijgekomen «stoelen» wereldwijd mag werven, terwijl de kans reëel is dat binnen de EU niet voldoende toptalent te vinden is? Wat vindt u ervan dat het Concertgebouw pas in tweede instantie wereldwijd mag werven, terwijl een extra sollicitatieronde ongeveer 40.000 euro kost?</text:p>
      <text:p text:style-name="ifm_p_mt.3.76mm_ifm">Vraag 5</text:p>
      <text:p text:style-name="ifm_p_ifm">Kunt u reageren op de oproep van zowel het Rijksmuseum als het Nationaal Ballet om in de regeling voor kennismigranten een uitzondering op de inkomenseis op te nemen voor de culturele sector, waar salarissen lager liggen dan in andere sectoren? Kunt u in uw antwoord ook ingaan op kennismigranten waarvoor de inkomensgrens nu niet geldt, zoals promovendi die hier bij een universiteit of onderzoeksinstelling gaan werken?</text:p>
      <text:p text:style-name="ifm_p_mt.3.76mm_ifm">Vraag 6</text:p>
      <text:p text:style-name="ifm_p_ifm">Bent u bereid in gesprek te gaan met de drie culturele topinstellingen om ervoor te zorgen dat zijn hun toppositie kunnen behouden en de beste mensen kunnen aannemen zonder hiervoor onnodig hoge kosten te maken? Wilt u de Kamer informeren over de uitkomsten van di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culturele topinstellingen worstelen met regels bij aantrekken van talent van buiten EU’</dc:title>
    <meta:user-defined meta:name="OVERHEIDop.ParlID/DC.identifier">kv-tk-2014Z23767</meta:user-defined>
    <meta:user-defined meta:name="OVERHEIDop.vraagnummer">2014Z2376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S.P.R.A. van Weyenberg</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Het artikel ‘culturele topinstellingen worstelen met regels bij aantrekken van talent van buiten EU’</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Migratie en integratie | Immigratie</meta:user-defined>
    <meta:user-defined meta:name="OVERHEIDop.versieInformatie"/>
  </office:meta>
</office:document-meta>
</file>