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7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764</text:p>
      <text:p text:style-name="ifm_p_font.roman_mt.3.76mm_ifm">Vragen van het lid <text:span text:style-name="ifm_span_font.bold_ifm">Ulenbelt</text:span> (SP) aan de Staatssecretaris van Sociale Zaken en Werkgelegenheid, de Ministers van Defensie en voor Wonen en Rijksdienst over <text:span text:style-name="ifm_span_font.italic_ifm">de gevolgen van de uitspraak van het College van de Rechten van de Mens dat er sprake is van leeftijdsdiscriminatie als uitkering van functioneel leeftijdsontslag stopt op 65 jaar terwijl de AOW-leeftijd hoger is geworden</text:span> (ingezonden 19 december 2014).</text:p>
      <text:p text:style-name="ifm_p_mt.3.76mm_ifm">Vraag 1</text:p>
      <text:p text:style-name="ifm_p_ifm">Wat is uw reactie op het oordeel van het College van de Rechten van de Mens?<text:note text:id="ID-2014Z23764-d37e58" text:note-class="footnote"><text:note-citation text:label="1 ">1</text:note-citation><text:note-body><text:p text:style-name="ifm_p_font.normal_size.6.93pt_mt..5mm_indent.-0.1161in_mleft.0.1161in_ifm">http://www.mensenrechten.nl/berichten/aow-gat-beroepsmilitair-leeftijdsdicriminatie</text:p></text:note-body></text:note> Welke conclusies worden hieraan verbonden? Wat gaat u concreet doen om deze leeftijdsdiscriminatie te stoppen?</text:p>
      <text:p text:style-name="ifm_p_mt.3.76mm_ifm">Vraag 2</text:p>
      <text:p text:style-name="ifm_p_ifm">Onderschrijft u dat sprake is van een substantiële inkomensachteruitgang bij vroeg-pensioenregelingen als de Uitkeringswet Gewezen Militairen (UGM) in de periode vanaf het bereiken van de 65-jarige leeftijd tot aan het moment waarop de betrokkene de voor hem geldende nieuwe leeftijd waarop hij een uitkering op grond van de Algemene Ouderdomswet (AOW) zal ontvangen, bereikt? Acht u deze substantiële inkomensachteruitgang in verhouding staan tot het beoogde doel? Zo ja, waarom?</text:p>
      <text:p text:style-name="ifm_p_mt.3.76mm_ifm">Vraag 3</text:p>
      <text:p text:style-name="ifm_p_ifm">Onderschrijft u dat met de beoogde versnelde verhoging van de AOW-leeftijd de proportionaliteit van de inkomensachteruitgang alleen nog maar sneller en meer in het geding komt? Zo ja, hoe meent u dit te kunnen compenseren? Zo nee, waarom niet?</text:p>
      <text:p text:style-name="ifm_p_mt.3.76mm_ifm">Vraag 4</text:p>
      <text:p text:style-name="ifm_p_ifm">Welk belang heeft u bij het laten ontstaan en doen voortbestaan van een AOW-gat?</text:p>
      <text:p text:style-name="ifm_p_mt.3.76mm_ifm">Vraag 5</text:p>
      <text:p text:style-name="ifm_p_ifm">Is naar uw oordeel de UGM-regeling vergelijkbaar met andere pre-pensioenregelingen? Zo ja, welke pre-pensioenregelingen zijn vergelijkbaar en is daarmee het oordeel van het College van de Rechten van de Mens ook op deze regelingen van toepassing? Zo nee, waarin verschilt de UGM-regeling van andere pre-pensioenregelingen en welke betekenis hebben deze verschillen in relatie tot het oordeel van het College van de Rechten van de 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evolgen van de uitspraak van het College van de Rechten van de Mens dat er sprake is van leeftijdsdiscriminatie als uitkering van functioneel leeftijdsontslag stopt op 65 jaar terwijl de AOW-leeftijd hoger is geworden</dc:title>
    <meta:user-defined meta:name="OVERHEIDop.ParlID/DC.identifier">kv-tk-2014Z23764</meta:user-defined>
    <meta:user-defined meta:name="OVERHEIDop.vraagnummer">2014Z23764</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4-2015</meta:user-defined>
    <meta:user-defined meta:name="DCTERMS.W3CDTF/OVERHEIDop.datumIndiening">2014-12-19</meta:user-defined>
    <meta:user-defined meta:name="OVERHEID.StatenGeneraal/DC.creator">Tweede Kamer der Staten-Generaal</meta:user-defined>
    <dc:language>nl</dc:language>
    <meta:user-defined meta:name="DCTERMS.alternative"/>
    <meta:user-defined meta:name="DC.title">De gevolgen van de uitspraak van het College van de Rechten van de Mens dat er sprake is van leeftijdsdiscriminatie als uitkering van functioneel leeftijdsontslag stopt op 65 jaar terwijl de AOW-leeftijd hoger is geworden</meta:user-defined>
    <meta:user-defined meta:name="DCTERMS.W3CDTF/DCTERMS.available">2014-12-19</meta:user-defined>
    <meta:user-defined meta:name="OVERHEIDop.publicationName">Kamervragen zonder antwoord</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