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23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3</text:p>
      <text:p text:style-name="ifm_p_font.roman_mt.3.76mm_ifm">Vragen van het lid <text:span text:style-name="ifm_span_font.bold_ifm">AgnesMulder</text:span> (CDA) aan de Minister van Economische Zaken over <text:span text:style-name="ifm_span_font.italic_ifm">de beantwoording van schriftelijke vragen over de langetermijncontracten en gasverkoop</text:span> (ingezonden 19 december 2014).</text:p>
      <text:p text:style-name="ifm_p_mt.3.76mm_ifm">Vraag 1</text:p>
      <text:p text:style-name="ifm_p_ifm">Is het volgens u zo dat laag- en hoogcalorisch gas onder het toeziend oog van Gasunie Transport Services (GTS) ingevoegd wordt op het landelijk gastransportnet, zodanig dat er een bepaalde calorische waarde is over het landelijke transportnet en daarmee ook de exitpunten van het landelijke gastransportnet?</text:p>
      <text:p text:style-name="ifm_p_mt.3.76mm_ifm">Vraag 2</text:p>
      <text:p text:style-name="ifm_p_ifm">Kunt u bevestigen dat er geen verschil is tussen laag- en hoogcalorisch gas nadat deze is ingevoegd op het landelijk transportnet en de wijze waarop het gas het land verlaat op de exitpunten?</text:p>
      <text:p text:style-name="ifm_p_mt.3.76mm_ifm">Vraag 3</text:p>
      <text:p text:style-name="ifm_p_ifm">Bij de beantwoording van eerdere vragen over dit onderwerp is nooit eerder gesproken over laag calorisch gas uit Duitsland; kunt u toelichten wat de winning van gas in Duitsland te maken heeft met de levering van gas op de exitpunten van het Nederlands landelijke gastransportnet?<text:note text:id="ID-2014Z23763-d37e66" text:note-class="footnote"><text:note-citation text:label="1 ">1</text:note-citation><text:note-body><text:p text:style-name="ifm_p_font.normal_size.6.93pt_mt..5mm_indent.-0.1161in_mleft.0.1161in_ifm">Aanhangsel Handelingen, vergaderjaar 2014–2015, nr. 751</text:p></text:note-body></text:note></text:p>
      <text:p text:style-name="ifm_p_mt.3.76mm_ifm">Vraag 4</text:p>
      <text:p text:style-name="ifm_p_ifm">In de beantwoording van de vragen lijkt gesuggereerd te worden dat er een apart landelijk gastransportnet voor laagcalorisch en voor hoogcalorisch gas is; kunt u bevestigen of dit zo is of niet?</text:p>
      <text:p text:style-name="ifm_p_mt.3.76mm_ifm">Vraag 5</text:p>
      <text:p text:style-name="ifm_p_ifm">In de beantwoording, tweede alinea van pagina twee van uw brief, wordt gesteld dat lange termijn exportcontracten ook via het TTF worden geleverd; kunt u toelichten of lange termijn contracten via het TTF zijn én worden geleverd? Is het niet zo dat of via TTF gas wordt verkocht of via (lange termijn) contracten?</text:p>
      <text:p text:style-name="ifm_p_mt.3.76mm_ifm">Vraag 6</text:p>
      <text:p text:style-name="ifm_p_ifm">Bent u bekend met de hoeveelheid gas (energie-eenheden of hoeveelheid) die via TTF wordt geleverd aan binnenlandse en aan buitenlandse afnemers?</text:p>
      <text:p text:style-name="ifm_p_mt.3.76mm_ifm">Vraag 7</text:p>
      <text:p text:style-name="ifm_p_ifm">Waarom geeft u in antwoord 1 aan dat er bijna 4 miljard m<text:span text:style-name="ifm_span_font.superscript_ifm">3</text:span> laagcalorisch gas is verkocht op de TTF terwijl u in antwoord 3 aangeeft dat u niet weet welke hoeveelheid laagcalorisch gas is verkocht via TTF?</text:p>
      <text:p text:style-name="ifm_p_mt.3.76mm_ifm">Vraag 8</text:p>
      <text:p text:style-name="ifm_p_ifm">In uw antwoorden geeft u aan dat nauwelijks hoogcalorisch gas is verdund met stikstof; hoeveel minder Groningengas had volgens u afgelopen jaar gewonnen hoeven te worden, indien de beschikbare conversie capaciteit maximaal gebruikt zou zijn?</text:p>
      <text:p text:style-name="ifm_p_mt.3.76mm_ifm">Vraag 9</text:p>
      <text:p text:style-name="ifm_p_ifm">Hoeveel minder Groningengas zou dit jaar gewonnen hoeven te worden, indien de beschikbare conversie capaciteit maximaal gebruikt wordt? Kunt u toelichten waarom niet meer hoogcalorisch gas verdund wordt met stikstof zodat minder Groningengas gewonnen hoeft te worden?</text:p>
      <text:p text:style-name="ifm_p_mt.3.76mm_ifm">Vraag 10</text:p>
      <text:p text:style-name="ifm_p_ifm">Uit de onafhankelijke studie die is uitgevoerd door Gasterra en Gasunie vorig jaar naar de minimale hoeveelheid Gronings gas die nodig is voor de leveringszekerheid kwam naar voren dat 30 miljard m<text:span text:style-name="ifm_span_font.superscript_ifm">3</text:span> nodig zou zijn, maar dat in het geval van een zeer koude winter meer vereist was om een zekere flexibiliteit te hebben; u hebt toen 42.5 miljard m<text:span text:style-name="ifm_span_font.superscript_ifm">3</text:span> voor 2014 en 2015 en 40 miljard m<text:span text:style-name="ifm_span_font.superscript_ifm">3</text:span> voor 2016 vastgelegd, wat betekent dat ook in een zeer milde winter de NAM gewoon deze hoeveelheden kan produceren en verkopen; waarom heeft u er niet voor gekozen om een lagere winningshoeveelheid aan te houden en de mogelijkheid te bieden om alleen in het geval van een daadwerkelijk zeer koude periode een hogere winning toe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langetermijncontracten en gasverkoop</dc:title>
    <meta:user-defined meta:name="OVERHEIDop.ParlID/DC.identifier">kv-tk-2014Z23763</meta:user-defined>
    <meta:user-defined meta:name="OVERHEIDop.vraagnummer">2014Z2376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De langetermijncontracten en gasverkoop</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