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2</text:p>
      <text:p text:style-name="ifm_p_font.roman_mt.3.76mm_ifm">Vragen van de leden <text:span text:style-name="ifm_span_font.bold_ifm">Kuzu</text:span> en <text:span text:style-name="ifm_span_font.bold_ifm">Öztürk</text:span> (beiden groep Kuzu/Öztürk) aan de Ministers van Sociale Zaken en Werkgelegenheid en van Buitenlandse Zaken over <text:span text:style-name="ifm_span_font.italic_ifm">het bericht dat de rechter opnieuw heeft bepaald dat het korten van kinderbijslag onwettig is</text:span> (ingezonden 19 december 2014).</text:p>
      <text:p text:style-name="ifm_p_mt.3.76mm_ifm">Vraag 1</text:p>
      <text:p text:style-name="ifm_p_ifm">Bent u bekend met de beslissing van de Centrale Raad van Beroep in Utrecht inzake een lagere kinderbijslag voor kinderen in Marokko?<text:note text:id="ID-2014Z23762-d37e59" text:note-class="footnote"><text:note-citation text:label="1 ">1</text:note-citation><text:note-body><text:p text:style-name="ifm_p_font.normal_size.6.93pt_mt..5mm_indent.-0.1161in_mleft.0.1161in_ifm">http://nos.nl/artikel/2009022-steunpunt-marokko-blij-met-uitspraak-kinderbijslag.html</text:p></text:note-body></text:note></text:p>
      <text:p text:style-name="ifm_p_mt.3.76mm_ifm">Vraag 2</text:p>
      <text:p text:style-name="ifm_p_ifm">Bent u op de hoogte van het gegeven dat de regering meerdere rechtszaken gevoerd en verloren heeft over de toepassing van de Wet woonlandbeginsel in de sociale zekerheid? Zo ja, wat is dan de reden dat de regering blijft procederen?</text:p>
      <text:p text:style-name="ifm_p_mt.3.76mm_ifm">Vraag 3</text:p>
      <text:p text:style-name="ifm_p_ifm">Hoeveel juridische onkosten heeft u tot nu toe gemaakt in de diverse procedures rondom het pogen de kinderbijslag voor kinderen in Marokko te korten?</text:p>
      <text:p text:style-name="ifm_p_mt.3.76mm_ifm">Vraag 4</text:p>
      <text:p text:style-name="ifm_p_ifm">Hoe lang gaat u door met het voeren van dit juridische gevecht alvorens u de diplomatieke betrekkingen en handelsbetrekkingen laat prevaleren boven een dergelijke pestmaatregel?</text:p>
      <text:p text:style-name="ifm_p_mt.3.76mm_ifm">Vraag 5</text:p>
      <text:p text:style-name="ifm_p_ifm">Heeft u andere signalen ontvangen waarbij projecten die medegefinancierd worden vanuit Marokko uitgesteld, afgesteld of niet aangegaan worden door het opzeggen van het sociaalzekerheidsverdrag met Marokko? Zo nee, verwacht u deze alsnog? Zo ja, wat gaat u hieraan doen?</text:p>
      <text:p text:style-name="ifm_p_mt.3.76mm_ifm">Vraag 6</text:p>
      <text:p text:style-name="ifm_p_ifm">Erkent u dat het voordeel van een verlaagde uitkering van de kinderbijslag in het kader van de Wet woonlandbeginsel niet opweegt tegen het nadeel van een verslechterd diplomatiek- en handelsklimaat? Zo nee, waarom niet?</text:p>
      <text:p text:style-name="ifm_p_mt.3.76mm_ifm">Vraag 7</text:p>
      <text:p text:style-name="ifm_p_ifm">Vindt u dat de handelwijze van de regering om eenzijdig het sociaalzekerheidsverdrag met Marokko op te zeggen verdere consequenties heeft voor het isoleren van Nederland op het wereldtone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rechter opnieuw heeft bepaald dat het korten van kinderbijslag onwettig is</dc:title>
    <meta:user-defined meta:name="OVERHEIDop.ParlID/DC.identifier">kv-tk-2014Z23762</meta:user-defined>
    <meta:user-defined meta:name="OVERHEIDop.vraagnummer">2014Z2376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Het bericht dat de rechter opnieuw heeft bepaald dat het korten van kinderbijslag onwettig is</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Internationaal | Organisatie en beleid</meta:user-defined>
    <meta:user-defined meta:name="OVERHEIDop.versieInformatie"/>
  </office:meta>
</office:document-meta>
</file>