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5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523</text:p>
      <text:p text:style-name="ifm_p_font.roman_mt.3.76mm_ifm">Vragen van de leden <text:span text:style-name="ifm_span_font.bold_ifm">Elias</text:span> en <text:span text:style-name="ifm_span_font.bold_ifm">Straus</text:span> (beiden VVD) aan de Staatssecretaris van Onderwijs, Cultuur en Wetenschap over <text:span text:style-name="ifm_span_font.italic_ifm">het functioneren van L1 als rampenzender tijdens de asbest-situatie in Roermond</text:span> (ingezonden 18 december 2014).</text:p>
      <text:p text:style-name="ifm_p_mt.3.76mm_ifm">Vraag 1</text:p>
      <text:p text:style-name="ifm_p_ifm">Klopt het dat de Limburgse regionale omroep bij regionale rampen als rampenzender moet functioneren? Klopt het tevens dat noodmeldingen, zoals NL-Alert, voor nadere informatie in Limburg verwijzen naar L1?</text:p>
      <text:p text:style-name="ifm_p_mt.3.76mm_ifm">Vraag 2</text:p>
      <text:p text:style-name="ifm_p_ifm">Hoe snel na de eerste noodmelding via NL-Alert kwam de eerste berichtgeving via L1 tot stand?</text:p>
      <text:p text:style-name="ifm_p_mt.3.76mm_ifm">Vraag 3</text:p>
      <text:p text:style-name="ifm_p_ifm">Hoe snel na de eerste noodmelding was via zowel radio, tv, teletekst en de website van L1 informatie over de asbest-situatie te raadplegen? Hoe verhoudt zich dit tot de snelheid van berichtgeving via (niet-rampenomroepen) als de NOS en RTL?</text:p>
      <text:p text:style-name="ifm_p_mt.3.76mm_ifm">Vraag 4</text:p>
      <text:p text:style-name="ifm_p_ifm">Hoe vaak werd de berichtgeving via zowel radio, tv als de website van L1 ververst gedurende de nacht en de ochtend van woensdag 17 december 2014?</text:p>
      <text:p text:style-name="ifm_p_mt.3.76mm_ifm">Vraag 5</text:p>
      <text:p text:style-name="ifm_p_ifm">Deelt u de mening dat een officiële rampenzender in geval van rampsituaties snelle en kwalitatief goede informatie moet bieden? Beoordeelt u alles bij elkaar genomen de snelheid en kwaliteit van de informatievoorziening door L1 tijdens de asbest-situatie in Roermond als adequaat? Zo nee, welke maatregelen en met welk tijdpad gaat u nemen om de berichtgeving en snelheid van L1 en andere regionale omroepen in geval van rampen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functioneren van L1 als rampenzender tijdens de asbest-situatie in Roermond</dc:title>
    <meta:user-defined meta:name="OVERHEIDop.ParlID/DC.identifier">kv-tk-2014Z23523</meta:user-defined>
    <meta:user-defined meta:name="OVERHEIDop.vraagnummer">2014Z235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C.J. Straus</meta:user-defined>
    <meta:user-defined meta:name="OVERHEIDop.indiener">T.M.Ch. Elias</meta:user-defined>
    <meta:user-defined meta:name="OVERHEIDop.vergaderjaar">2014-2015</meta:user-defined>
    <meta:user-defined meta:name="DCTERMS.W3CDTF/OVERHEIDop.datumIndiening">2014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functioneren van L1 als rampenzender tijdens de asbest-situatie in Roermond</meta:user-defined>
    <meta:user-defined meta:name="DCTERMS.W3CDTF/DCTERMS.available">2014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Natuur en milieu | Stoffen</meta:user-defined>
    <meta:user-defined meta:name="OVERHEIDop.versieInformatie"/>
  </office:meta>
</office:document-meta>
</file>