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5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521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 en Staatssecretaris van Veiligheid en Justitie en de Minister-President over <text:span text:style-name="ifm_span_font.italic_ifm">het bericht «Rechter geeft AD gelijk in zaak topambtenaar Demmink»</text:span> (ingezonden 18 december 2014).</text:p>
      <text:p text:style-name="ifm_p_mt.3.76mm_ifm">Vraag 1</text:p>
      <text:p text:style-name="ifm_p_ifm">Bent u bekend met het bericht «Rechter geeft AD gelijk in zaak topambtenaar Demmink»<text:note text:id="ID-2014Z23521-d37e60" text:note-class="footnote"><text:note-citation text:label="1 ">1</text:note-citation><text:note-body><text:p text:style-name="ifm_p_font.normal_size.6.93pt_mt..5mm_indent.-0.1161in_mleft.0.1161in_ifm">http://www.ad.nl/ad/nl/1012/Nederland/article/detail/3813103/2014/12/17/Rechter-geeft-AD-gelijk-in-zaak-topambtenaar-Demmink.dhtml</text:p></text:note-body></text:note></text:p>
      <text:p text:style-name="ifm_p_mt.3.76mm_ifm">Vraag 2</text:p>
      <text:p text:style-name="ifm_p_ifm">Bent u voornemens de proceskosten voor deze zaak te laten betalen door het Ministerie van Veiligheid en Justitie? Zo ja, om welk bedrag zal dit gaan?</text:p>
      <text:p text:style-name="ifm_p_mt.3.76mm_ifm">Vraag 3</text:p>
      <text:p text:style-name="ifm_p_ifm">In hoeverre zal het Ministerie van Veiligheid en Justitie aanvullende kosten voor deze zaak betalen, mocht de heer Demmink besluiten in hoger beroep te gaan tegen deze uitspraak?</text:p>
      <text:p text:style-name="ifm_p_mt.3.76mm_ifm">Vraag 4</text:p>
      <text:p text:style-name="ifm_p_ifm">Deelt u de mening dat de proceskosten en de eventuele toekomstige kosten voor deze zaak voor de rekening van de heer Demmink zelf moeten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Rechter geeft AD gelijk in zaak topambtenaar Demmink'</dc:title>
    <meta:user-defined meta:name="OVERHEIDop.ParlID/DC.identifier">kv-tk-2014Z23521</meta:user-defined>
    <meta:user-defined meta:name="OVERHEIDop.vraagnummer">2014Z23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4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echter geeft AD gelijk in zaak topambtenaar Demmink'</meta:user-defined>
    <meta:user-defined meta:name="DCTERMS.W3CDTF/DCTERMS.available">2014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