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5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520</text:p>
      <text:p text:style-name="ifm_p_font.roman_mt.3.76mm_ifm">Vragen van de leden <text:span text:style-name="ifm_span_font.bold_ifm">Hoogland</text:span> en <text:span text:style-name="ifm_span_font.bold_ifm">Kerstens</text:span> (beiden PvdA) aan de Ministers van Infrastructuur en Milieu en van Sociale Zaken en Werkgelegenheid over <text:span text:style-name="ifm_span_font.italic_ifm">het bericht «Poolse werknemers uitgebuit; vakbond FNV Bouw meldt flinke reeks misstanden bij verbreding A15»</text:span> (ingezonden 18 december 2014).</text:p>
      <text:p text:style-name="ifm_p_mt.3.76mm_ifm">Vraag 1</text:p>
      <text:p text:style-name="ifm_p_ifm">Kent u het bericht «Poolse werknemers uitgebuit; vakbond FNV Bouw meldt flinke reeks misstanden bij verbreding A15»?<text:note text:id="ID-2014Z23520-d37e60" text:note-class="footnote"><text:note-citation text:label="1 ">1</text:note-citation><text:note-body><text:p text:style-name="ifm_p_font.normal_size.6.93pt_mt..5mm_indent.-0.1161in_mleft.0.1161in_ifm">De Telegraaf, 17 december 2014, p.22.</text:p></text:note-body></text:note></text:p>
      <text:p text:style-name="ifm_p_mt.3.76mm_ifm">Vraag 2</text:p>
      <text:p text:style-name="ifm_p_ifm">Kunt u ten aanzien van de hieronderstaande aantijgingen, per aantijging aangeven of deze juist is?</text:p>
      <text:p text:style-name="ifm_p_ifm">Werknemers worden onderbetaald,</text:p>
      <text:p text:style-name="ifm_p_ifm">Werknemers zijn onverzekerd,</text:p>
      <text:p text:style-name="ifm_p_ifm">Werknemers krijgen geen inkomen bij ziekte,</text:p>
      <text:p text:style-name="ifm_p_ifm">Werknemers maken veel te lange dagen,</text:p>
      <text:p text:style-name="ifm_p_ifm">Overuren van werknemers worden niet uitbetaald,</text:p>
      <text:p text:style-name="ifm_p_ifm">Reisuren en onkostenvergoedingen van werknemers worden niet uitgekeerd,</text:p>
      <text:p text:style-name="ifm_p_ifm">Een tijdspaarfonds ontbreekt.</text:p>
      <text:p text:style-name="ifm_p_mt.3.76mm_ifm">Vraag 3</text:p>
      <text:p text:style-name="ifm_p_ifm">Hoeveel inspecties heeft de Inspectie SZW de voorbije maanden uitgevoerd op de betreffende bouwlocatie bij de A15? Heeft de Inspectie SZW daar overtredingen geconstateerd? Zo ja, welke maatregelen zijn genomen om deze overtredingen zo snel mogelijk te beëindigen?</text:p>
      <text:p text:style-name="ifm_p_mt.3.76mm_ifm">Vraag 4</text:p>
      <text:p text:style-name="ifm_p_ifm">Welke acties worden daarnaast door welke overheidsinstanties op dit moment ondernomen om te verzekeren dat bij de aanleg- of het onderhoud van projecten waar Rijkswaterstaat opdrachtgever van is, volledig overeenkomstig de vigerende wet- en regelgeving en de geldende cao gehandeld wordt? Tot welke resultaten hebben deze acties tot op heden geleid?</text:p>
      <text:p text:style-name="ifm_p_mt.3.76mm_ifm">Vraag 5</text:p>
      <text:p text:style-name="ifm_p_ifm">Welke voorwaarden heeft Rijkswaterstaat in deze casus op sociaal gebied aan opdrachtnemers gesteld? Op welke wijze verzekert Rijkswaterstaat het voldoen aan deze voorwaarden door (onder)aannemers?</text:p>
      <text:p text:style-name="ifm_p_mt.3.76mm_ifm">Vraag 6</text:p>
      <text:p text:style-name="ifm_p_ifm">Deelt u de mening dat het enkel «aanspreken op signalen» door Rijkswaterstaat in de richting van opdrachtnemers onvoldoende optreden inhoudt? Welke verdergaande stappen onderneemt u om te waarborgen dat één of meerdere (onder)opdrachtnemers hun verantwoordelijkheid nemen?</text:p>
      <text:p text:style-name="ifm_p_mt.3.76mm_ifm">Vraag 7</text:p>
      <text:p text:style-name="ifm_p_ifm">Wordt – op het moment van beantwoording van deze vragen – voldaan aan alle wet- en regelgeving en de geldende cao bij de verbreding van de A15 ter hoogte van de Botlekbrug?</text:p>
      <text:p text:style-name="ifm_p_mt.3.76mm_ifm">Vraag 8</text:p>
      <text:p text:style-name="ifm_p_ifm">Welke lessen heeft u geleerd uit eerdere wetsovertredingen (bijvoorbeeld bij projecten bij de A2 en de A4) bij projecten waarvan Rijkswaterstaat opdrachtgever is?</text:p>
      <text:p text:style-name="ifm_p_mt.3.76mm_ifm">Vraag 9</text:p>
      <text:p text:style-name="ifm_p_ifm">Heeft u of een andere overheidsinstantie inmiddels contact gehad met (vertegenwoordigers van) deze Poolse bouwvakkers? Zo ja, wat is er besproken en op welke wijze staat de overheid deze gedupeerde werknemers bij?</text:p>
      <text:p text:style-name="ifm_p_mt.3.76mm_ifm">Vraag 10</text:p>
      <text:p text:style-name="ifm_p_ifm">Op welke wijze voorkomt de nieuwe Wet Aanpak Schijnconstructies praktijken zoals die in het bericht worden genoemd? Welke maatregelen heeft Rijkswaterstaat inmiddels genomen om zijn nieuwe rol – die volgt uit deze wet – volledig waar te kunn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Poolse werknemers uitgebuit; vakbond FNV Bouw meldt flinke reeks misstanden bij verbreding A15’</dc:title>
    <meta:user-defined meta:name="OVERHEIDop.ParlID/DC.identifier">kv-tk-2014Z23520</meta:user-defined>
    <meta:user-defined meta:name="OVERHEIDop.vraagnummer">2014Z23520</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D. Hoogland</meta:user-defined>
    <meta:user-defined meta:name="OVERHEIDop.vergaderjaar">2014-2015</meta:user-defined>
    <meta:user-defined meta:name="DCTERMS.W3CDTF/OVERHEIDop.datumIndiening">2014-12-18</meta:user-defined>
    <meta:user-defined meta:name="OVERHEID.StatenGeneraal/DC.creator">Tweede Kamer der Staten-Generaal</meta:user-defined>
    <dc:language>nl</dc:language>
    <meta:user-defined meta:name="DCTERMS.alternative"/>
    <meta:user-defined meta:name="DC.title">Het bericht ‘Poolse werknemers uitgebuit; vakbond FNV Bouw meldt flinke reeks misstanden bij verbreding A15’</meta:user-defined>
    <meta:user-defined meta:name="DCTERMS.W3CDTF/DCTERMS.available">2014-12-18</meta:user-defined>
    <meta:user-defined meta:name="OVERHEIDop.publicationName">Kamervragen zonder antwoord</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Verkeer | Weg</meta:user-defined>
    <meta:user-defined meta:name="OVERHEIDop.versieInformatie"/>
  </office:meta>
</office:document-meta>
</file>