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5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519</text:p>
      <text:p text:style-name="ifm_p_font.roman_mt.3.76mm_ifm">Vragen van het lid <text:span text:style-name="ifm_span_font.bold_ifm">Marcouch</text:span> en <text:span text:style-name="ifm_span_font.bold_ifm">Hoogland</text:span> (beiden PvdA) aan de Ministers van Veiligheid en Justitie en van Binnenlandse Zaken en Koninkrijksrelaties over <text:span text:style-name="ifm_span_font.italic_ifm">voortdurende agressie tegen NS-personeel</text:span> (ingezonden 18 december 2014).</text:p>
      <text:p text:style-name="ifm_p_mt.3.76mm_ifm">Vraag 1</text:p>
      <text:p text:style-name="ifm_p_ifm">Kent u het bericht «NS-personeel steeds vaker fysiek belaagd»?<text:note text:id="ID-2014Z23519-d37e54" text:note-class="footnote"><text:note-citation text:label="1 ">1</text:note-citation><text:note-body><text:p text:style-name="ifm_p_font.normal_size.6.93pt_mt..5mm_indent.-0.1161in_mleft.0.1161in_ifm">http://www.ad.nl/ad/nl/1012/Nederland/article/detail/3812261/2014/12/16/NS-personeel-steeds-vaker-fysiek-belaagd.dhtml</text:p></text:note-body></text:note></text:p>
      <text:p text:style-name="ifm_p_mt.3.76mm_ifm">Vraag 2</text:p>
      <text:p text:style-name="ifm_p_ifm">Komen de cijfers in het genoemde bericht en de enquête over agressie tegen NS-personeel overeen met andere cijfers ten aanzien van de veiligheid van NS-personeel? Zo ja, over welke cijfers beschikt u in deze? Zo nee, waaruit bestaan de verschillen?</text:p>
      <text:p text:style-name="ifm_p_mt.3.76mm_ifm">Vraag 3</text:p>
      <text:p text:style-name="ifm_p_ifm">Wat is uw mening over de uitkomst van de enquête dat 64 procent van het treinpersoneel het afgelopen jaar te maken heeft gehad met fysiek geweld?</text:p>
      <text:p text:style-name="ifm_p_mt.3.76mm_ifm">Vraag 4</text:p>
      <text:p text:style-name="ifm_p_ifm">In hoeveel gevallen van agressie tegen NS-personeel is er het afgelopen jaar melding of aangifte gedaan? In hoeveel gevallen heeft dit tot vervolging geleid?</text:p>
      <text:p text:style-name="ifm_p_mt.3.76mm_ifm">Vraag 5</text:p>
      <text:p text:style-name="ifm_p_ifm">Hoe lang wordt er door u – bijvoorbeeld in het kader van een Veilige Publieke Taak – of door de NS al gewerkt aan het tegengaan van agressie tegen treinpersoneel?</text:p>
      <text:p text:style-name="ifm_p_mt.3.76mm_ifm">Vraag 6</text:p>
      <text:p text:style-name="ifm_p_ifm">Welke maatregelen zijn er genomen om de agressie tegen treinpersoneel te verminderen?</text:p>
      <text:p text:style-name="ifm_p_mt.3.76mm_ifm">Vraag 7</text:p>
      <text:p text:style-name="ifm_p_ifm">Kunt u aangeven welke maatregelen effectief zijn en in welke mate?</text:p>
      <text:p text:style-name="ifm_p_ifm">Welke maatregelen worden er binnenkort nog genomen om de agressie tegen treinpersoneel terug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Voortdurende agressie tegen NS-personeel</dc:title>
    <meta:user-defined meta:name="OVERHEIDop.ParlID/DC.identifier">kv-tk-2014Z23519</meta:user-defined>
    <meta:user-defined meta:name="OVERHEIDop.vraagnummer">2014Z235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indiener">A. Marcouch</meta:user-defined>
    <meta:user-defined meta:name="OVERHEIDop.vergaderjaar">2014-2015</meta:user-defined>
    <meta:user-defined meta:name="DCTERMS.W3CDTF/OVERHEIDop.datumIndiening">2014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tdurende agressie tegen NS-personeel</meta:user-defined>
    <meta:user-defined meta:name="DCTERMS.W3CDTF/DCTERMS.available">2014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