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511</text:p>
      <text:p text:style-name="ifm_p_font.roman_mt.3.76mm_ifm">Vragen van het lid <text:span text:style-name="ifm_span_font.bold_ifm">Madlener</text:span> (PVV) aan de Staatssecretaris van Infrastructuur en Milieu over <text:span text:style-name="ifm_span_font.italic_ifm">het bericht dat NS-personeel steeds vaker fysiek wordt belaagd</text:span> (ingezonden 18 december 2014).</text:p>
      <text:p text:style-name="ifm_p_mt.3.76mm_ifm">Vraag 1</text:p>
      <text:p text:style-name="ifm_p_ifm">Bent u bekend met het bericht «NS-personeel steeds vaker fysiek belaagd»?<text:note text:id="ID-2014Z23511-d37e57" text:note-class="footnote"><text:note-citation text:label="1 ">1</text:note-citation><text:note-body><text:p text:style-name="ifm_p_font.normal_size.6.93pt_mt..5mm_indent.-0.1161in_mleft.0.1161in_ifm">AD d.d. 16 december 2014, http://www.ad.nl/ad/nl/1012/Nederland/article/detail/3812261/2014/12/16/NS-personeel-steeds-vaker-fysiek-belaagd.dhtml</text:p></text:note-body></text:note></text:p>
      <text:p text:style-name="ifm_p_mt.3.76mm_ifm">Vraag 2a</text:p>
      <text:p text:style-name="ifm_p_ifm">Wat heeft u als Staatssecretaris van Infrastructuur en Milieu de afgelopen jaren concreet gedaan om de veiligheid van spoorwegmedewerkers te verbeteren?</text:p>
      <text:p text:style-name="ifm_p_mt.3.76mm_ifm">Vraag 2b</text:p>
      <text:p text:style-name="ifm_p_ifm">Deelt u de mening dat de enquête van de VVMC (vakbond voor rijdend personeel) aantoont dat dit onvoldoende heeft bijgedragen aan de veiligheid van de spoorwegmedewerkers? Zo nee, waarom niet?</text:p>
      <text:p text:style-name="ifm_p_mt.3.76mm_ifm">Vraag 3</text:p>
      <text:p text:style-name="ifm_p_ifm">Bent u bereid om de volgende vier maatregelen, die blijkens de enquête door spoorwegmedewerkers zijn aangedragen als manieren om de veiligheid te verbeteren, zo snel mogelijk in te voeren? Zo nee, waarom niet?</text:p>
      <text:p text:style-name="ifm_p_ifm">Meer conducteurs op treinen, ook in de avond en nacht.</text:p>
      <text:p text:style-name="ifm_p_ifm">Spoorwegpolitie weer invoeren.</text:p>
      <text:p text:style-name="ifm_p_ifm">Strengere wetgeving en hogere straffen.</text:p>
      <text:p text:style-name="ifm_p_ifm">Alle toegangspoortjes op stations d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NS-personeel steeds vaker fysiek wordt belaagd</dc:title>
    <meta:user-defined meta:name="OVERHEIDop.ParlID/DC.identifier">kv-tk-2014Z23511</meta:user-defined>
    <meta:user-defined meta:name="OVERHEIDop.vraagnummer">2014Z23511</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4-2015</meta:user-defined>
    <meta:user-defined meta:name="DCTERMS.W3CDTF/OVERHEIDop.datumIndiening">2014-12-18</meta:user-defined>
    <meta:user-defined meta:name="OVERHEID.StatenGeneraal/DC.creator">Tweede Kamer der Staten-Generaal</meta:user-defined>
    <dc:language>nl</dc:language>
    <meta:user-defined meta:name="DCTERMS.alternative"/>
    <meta:user-defined meta:name="DC.title">Het bericht dat NS-personeel steeds vaker fysiek wordt belaagd</meta:user-defined>
    <meta:user-defined meta:name="DCTERMS.W3CDTF/DCTERMS.available">2014-12-18</meta:user-defined>
    <meta:user-defined meta:name="OVERHEIDop.publicationName">Kamervragen zonder antwoord</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