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5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510</text:p>
      <text:p text:style-name="ifm_p_font.roman_mt.3.76mm_ifm">Vragen van het lid <text:span text:style-name="ifm_span_font.bold_ifm">Van Helvert</text:span> (CDA) aan de Minister van Infrastructuur en Milieu over <text:span text:style-name="ifm_span_font.italic_ifm">de bereidheid van de provincie Overijssel en de gemeente Raalte om zelf (mede) te investeren in de aanpak van het knelpunt in de N35 bij Raalte (kruispunt-Bos N35/N348)</text:span> (ingezonden 18 december 2014).</text:p>
      <text:p text:style-name="ifm_p_mt.3.76mm_ifm">Vraag 1</text:p>
      <text:p text:style-name="ifm_p_ifm">Bent u op de hoogte van de bereidheid van de provincie Overijssel en de gemeente Raalte om zelf (mede) te investeren in de aanpak van het knelpunt in de N35 bij Raalte (kruispunt-Bos N35/N348), met het oog op een betere doorstroming en verkeersveiligheid van de N35 en leefbaarheid in de kern Raalte?</text:p>
      <text:p text:style-name="ifm_p_mt.3.76mm_ifm">Vraag 2</text:p>
      <text:p text:style-name="ifm_p_ifm">Kent u dezelfde prioriteit toe aan de integrale aanpak van het kruispunt-Bos N35/N348 in het kader van de uitvoering van het MIRT-onderzoek Wijthmen-Nijverdal en de gezamenlijke Marsroute N35 als de regio?</text:p>
      <text:p text:style-name="ifm_p_mt.3.76mm_ifm">Vraag 3</text:p>
      <text:p text:style-name="ifm_p_ifm">Bent u bereid een financiële bijdrage te leveren aan de verdere uitvoering van de Marsroute N35 op het tracé Wijthmen-Nijverdal, gelet op het feit dat de N35 een rijksweg is? Staat voor u de ambitie uit de Mobiliteitsaanpak van 2008 nog steeds overeind om van de hele N35 een zogenaamde 2x2 doorstroomweg waar 100 km/u gereden mag worden te maken?</text:p>
      <text:p text:style-name="ifm_p_mt.3.76mm_ifm">Vraag 4</text:p>
      <text:p text:style-name="ifm_p_ifm">Welke bijdrage kan uit het budget voor Spoorse doorsnijdingen en (aanvullend) het landelijk Verbeterprogramma Overwegen worden geleverd aan het realiseren van een ongelijkvloerse kruising van de spoorlijn Zwolle-Enschede met de N348? Kan de reeds teoegekende subsidie van 1,3 miljoen euro voor dit doel worden aangewend?</text:p>
      <text:p text:style-name="ifm_p_mt.3.76mm_ifm">Vraag 5</text:p>
      <text:p text:style-name="ifm_p_ifm">Ziet u daarnaast nog mogelijkheden om een bijdrage te leveren aan een integrale aanpak van het kruispunt-Bos N35/N348 op de aspecten doorstroming, verkeersveiligheid en leefbaa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reidheid van de provincie Overijssel en de gemeente Raalte om zelf (mede) te investeren in de aanpak van het knelpunt in de N35 bij Raalte (kruispunt-Bos N35/N348)</dc:title>
    <meta:user-defined meta:name="OVERHEIDop.ParlID/DC.identifier">kv-tk-2014Z23510</meta:user-defined>
    <meta:user-defined meta:name="OVERHEIDop.vraagnummer">2014Z235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4-2015</meta:user-defined>
    <meta:user-defined meta:name="DCTERMS.W3CDTF/OVERHEIDop.datumIndiening">2014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eidheid van de provincie Overijssel en de gemeente Raalte om zelf (mede) te investeren in de aanpak van het knelpunt in de N35 bij Raalte (kruispunt-Bos N35/N348)</meta:user-defined>
    <meta:user-defined meta:name="DCTERMS.W3CDTF/DCTERMS.available">2014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