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5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509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het verkopen van statiegeldloze flessen Coca-Cola door de winkel «Gekke Gerrit»</text:span> (ingezonden 18 december 2014).</text:p>
      <text:p text:style-name="ifm_p_mt.3.76mm_ifm">Vraag 1</text:p>
      <text:p text:style-name="ifm_p_ifm">Bent u bekend met het bericht waarin de winkel «Gekke Gerrit» zich bekend maakt als dumpwinkel en zich daarbij profileert met het feit dat daarbij A-merken, liefst voor de helft van reguliere prijs, zullen worden aangeboden en daarnaast in de winkel adverteert met Poolse cola met daarbij de vermelding «geen statiegeld»?<text:note text:id="ID-2014Z23509-d37e57" text:note-class="footnote"><text:note-citation text:label="1 ">1</text:note-citation><text:note-body><text:p text:style-name="ifm_p_font.normal_size.6.93pt_mt..5mm_indent.-0.1161in_mleft.0.1161in_ifm">Distrifoodnieuws, kennis en carrière van 7 juli 2014; Distrifood, ««Gekke Gerrit» mikt op dertig vestigingen» (7 juli 2014) (http://www.distrifood.nl/Formules/Algemeen/2014/7/Gekke-Gerrit-mikt-op-dertig-vestigingen-1552827W/).</text:p></text:note-body></text:note> </text:p>
      <text:p text:style-name="ifm_p_mt.3.76mm_ifm">Vraag 2</text:p>
      <text:p text:style-name="ifm_p_ifm">Deelt u de mening dat het aanbieden van PET-flessen cola voor een lagere prijs en zonder het in rekening brengen van statiegeld het statiegeldsysteem ondermijnt? Zo nee, waarom niet?</text:p>
      <text:p text:style-name="ifm_p_mt.3.76mm_ifm">Vraag 3</text:p>
      <text:p text:style-name="ifm_p_ifm">Op welke wijze en door welke instantie wordt na 1 januari 2015 gecontroleerd dat niet-deelnemers aan de Stichting Afvalfonds Verpakkingen (StAV) inderdaad de in uw brief genoemde € 0,25 per grote frisdrankfles gaan afrekenen, waarmee de StAV stelt het statiegeldsysteem te borgen?<text:note text:id="ID-2014Z23509-d37e86" text:note-class="footnote"><text:note-citation text:label="2 ">2</text:note-citation><text:note-body><text:p text:style-name="ifm_p_font.normal_size.6.93pt_mt..5mm_indent.-0.1161in_mleft.0.1161in_ifm">Brief regering d.d. 13 oktober 2014 (Kamerstuk 28 694 nr. 126).</text:p></text:note-body></text:note></text:p>
      <text:p text:style-name="ifm_p_mt.3.76mm_ifm">Vraag 4</text:p>
      <text:p text:style-name="ifm_p_ifm">Is er bij het verkopen van grote frisdrankflessen voor 1 januari 2015 waarbij geen statiegeld in rekening wordt gebracht, sprake van een economisch delict? Zo nee, waarom niet?</text:p>
      <text:p text:style-name="ifm_p_mt.3.76mm_ifm">Vraag 5</text:p>
      <text:p text:style-name="ifm_p_ifm">Indien er sprake is van een economisch delict, op welke wijze gaat in dit specifieke geval gehandeld worden?</text:p>
      <text:p text:style-name="ifm_p_mt.3.76mm_ifm">Vraag 6</text:p>
      <text:p text:style-name="ifm_p_ifm">Is er bij «Gekke Gerrit» sprake van een BV-constructie, waarmee mogelijk het deelnemerschap aan de StAV wordt vermeden, waardoor in de toekomst tot wel één miljoen flessen zonder statiegeld op de markt kunnen komen? Kunt u uw antwoord toelichten?</text:p>
      <text:p text:style-name="ifm_p_mt.3.76mm_ifm">Vraag 7</text:p>
      <text:p text:style-name="ifm_p_ifm">Bent u van mening dat het verder bevorderen dat ook onder niet-deelnemers aan de StAV het bedrag van € 0,25 per fles geïnd gaat worden, een nog steviger borging van het statiegeldsysteem is? Zo nee, waarom niet?</text:p>
      <text:p text:style-name="ifm_p_mt.3.76mm_ifm">Vraag 8</text:p>
      <text:p text:style-name="ifm_p_ifm">Dient het heffen van statiegeld voor grote PET-flessen niet te worden verplicht? Zo ja, hoe gaat u dit 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verkopen van statiegeldloze flessen Coca-Cola door de winkel “Gekke Gerrit’</dc:title>
    <meta:user-defined meta:name="OVERHEIDop.ParlID/DC.identifier">kv-tk-2014Z23509</meta:user-defined>
    <meta:user-defined meta:name="OVERHEIDop.vraagnummer">2014Z235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4-2015</meta:user-defined>
    <meta:user-defined meta:name="DCTERMS.W3CDTF/OVERHEIDop.datumIndiening">2014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kopen van statiegeldloze flessen Coca-Cola door de winkel “Gekke Gerrit’</meta:user-defined>
    <meta:user-defined meta:name="DCTERMS.W3CDTF/DCTERMS.available">2014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Natuur en milieu | Afval</meta:user-defined>
    <meta:user-defined meta:name="OVERHEIDop.versieInformatie"/>
  </office:meta>
</office:document-meta>
</file>