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3508</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3508</text:p>
      <text:p text:style-name="P2">Vragen van de leden <text:span text:style-name="T1">Van Dekken</text:span> en <text:span text:style-name="T1">Jan Vos</text:span> (beiden PvdA) aan de Staatssecretarissen van Economische Zaken en van Infrastructuur en Milieu over<text:span text:style-name="T2"> de duurzame maatlat voor veehouderij</text:span> (ingezonden 18 december 2014).</text:p>
      <text:p text:style-name="P1">Vraag 1</text:p>
      <text:p text:style-name="Basis">Klopt het dat energiebesparende systemen als het ECO200 geen gebruikmaken van zware HFK’s (vanaf 2020 verboden), wat leidt tot winst voor het klimaat en de ozonlaag?</text:p>
      <text:p text:style-name="P1">Vraag 2</text:p>
      <text:p text:style-name="Basis">Klopt het dat de Maatlat Duurzame Veehouderij het ECO200 en soortgelijke systemen uitsluit? Zo ja, waarom worden dergelijke systemen niet gestimuleerd via de Maatlat Duurzame Veehouderij?</text:p>
      <text:p text:style-name="P1">Vraag 3</text:p>
      <text:p text:style-name="Basis">Klopt de aanname dat op deze manier een verkeerde prikkel ontstaat, waardoor ondernemers geen gebruikmaken van dergelijke energiebesparende systemen, waardoor de facto meer schadelijke (broeikas)gassen worden uitgestoten? Zo ja, wat gaat u daaraan doen? Zo nee, waarom niet?</text:p>
      <text:p text:style-name="P1">Vraag 4</text:p>
      <text:p text:style-name="Basis">Klopt het dat de bestaande fabrikanten van koelmachines op dit moment nog geen nieuwe innovaties c.q. initiatieven tonen om zware HFK’s uit te bannen? Zo ja, wat gaat u doen om deze sector te bewegen, zodat deze klaar is voo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uurzame maatlat voor veehouderij</dc:title>
    <dc:language>nl</dc:language>
    <meta:document-statistic meta:table-count="1" meta:image-count="0" meta:object-count="0" meta:page-count="1" meta:paragraph-count="18" meta:word-count="201" meta:character-count="1324"/>
    <dc:date>2014-12-18T15:46:03.45</dc:date>
    <meta:editing-duration>PT9S</meta:editing-duration>
    <meta:editing-cycles>1</meta:editing-cycles>
    <meta:user-defined meta:name="DC.title">De duurzame maatlat voor veehouderij</meta:user-defined>
    <meta:user-defined meta:name="DCTERMS.W3CDTF/DCTERMS.available">2014-12-18</meta:user-defined>
    <meta:user-defined meta:name="DCTERMS.W3CDTF/DCTERMS.issued">2014-12-18</meta:user-defined>
    <meta:user-defined meta:name="DCTERMS.W3CDTF/OVERHEIDop.datumIndiening">2014-1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KamervraagTypen/DC.type" meta:value-type="string">Schriftelijke vragen</meta:user-defined>
    <meta:user-defined meta:name="OVERHEIDop.ParlID/DC.identifier" meta:value-type="string">kv-tk-2014Z23508</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3508</meta:user-defined>
  </office:meta>
</office:document-meta>
</file>