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4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417</text:p>
      <text:p text:style-name="ifm_p_font.roman_mt.3.76mm_ifm">Vragen van de leden <text:span text:style-name="ifm_span_font.bold_ifm">Bontes</text:span> en <text:span text:style-name="ifm_span_font.bold_ifm">Van Klaveren</text:span> (Groep Bontes/Van Klaveren) aan de Minister en Staatssecretaris van Veiligheid en Justitie en de Minister-President over <text:span text:style-name="ifm_span_font.italic_ifm">de affaire Demmink</text:span> (ingezonden 17 december 2014).</text:p>
      <text:p text:style-name="ifm_p_mt.3.76mm_ifm">Vraag 1</text:p>
      <text:p text:style-name="ifm_p_ifm">Kunt u commentaar geven op wat de heer De Koter getuigd heeft, namelijk dat in het Rolodex-onderzoek de heer Joris Demmink nader onderzocht moest worden en dat hij dus wel degelijk in beeld was, iets dat in antwoorden op Kamervragen altijd is ontkend?</text:p>
      <text:p text:style-name="ifm_p_mt.3.76mm_ifm">Vraag 3</text:p>
      <text:p text:style-name="ifm_p_ifm">Kunt u aangeven wat uw reactie is op de verklaring van oud-rechercheur Broersma, dat hij opdracht had gekregen onder andere de heer Demmink te volgen?</text:p>
      <text:p text:style-name="ifm_p_mt.3.76mm_ifm">Vraag 4</text:p>
      <text:p text:style-name="ifm_p_ifm">Hoe verhouden deze verklaringen onder ede zich met uw eerdere antwoorden dat de heer Demmink in het geheel niet voorkwam in het Rolodexonder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affaire Demmink</dc:title>
    <meta:user-defined meta:name="OVERHEIDop.ParlID/DC.identifier">kv-tk-2014Z23417</meta:user-defined>
    <meta:user-defined meta:name="OVERHEIDop.vraagnummer">2014Z234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4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ffaire Demmink</meta:user-defined>
    <meta:user-defined meta:name="DCTERMS.W3CDTF/DCTERMS.available">2014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