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34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3413</text:p>
      <text:p text:style-name="ifm_p_font.roman_mt.3.76mm_ifm">Vragen van het lid <text:span text:style-name="ifm_span_font.bold_ifm">Voordewind</text:span> (ChristenUnie) aan de Staatssecretaris van Veiligheid en Justitie over <text:span text:style-name="ifm_span_font.italic_ifm">de uitspraken van een tweetal VN-rapporteurs over het ontbreken van een bed-bad-brood voorziening voor uitgeprocedeerde vreemdelingen in Nederland</text:span> (ingezonden 17 december 2014).</text:p>
      <text:p text:style-name="ifm_p_mt.3.76mm_ifm">Vraag 1</text:p>
      <text:p text:style-name="ifm_p_ifm">Heeft u kennisgenomen van het bericht «VN uit kritiek op Nederlands asielbeleid» en in het bijzonder van de uitspraken van de speciale VN-rapporteurs Philip Alston &amp; Leilani Farha?<text:note text:id="ID-2014Z23413-d37e57" text:note-class="footnote"><text:note-citation text:label="1 ">1</text:note-citation><text:note-body><text:p text:style-name="ifm_p_font.normal_size.6.93pt_mt..5mm_indent.-0.1161in_mleft.0.1161in_ifm">Volkskrant.nl, 16 december 2014</text:p></text:note-body></text:note></text:p>
      <text:p text:style-name="ifm_p_mt.3.76mm_ifm">Vraag 2</text:p>
      <text:p text:style-name="ifm_p_ifm">Wat is uw reactie op de uitspraken van de speciale rapporteurs die stellen dat Nederland moet voldoen aan de volkenrechtelijke verplichting te voorzien in een bed-bad-brood voorziening voor uitgeprocedeerde vreemdelingen?</text:p>
      <text:p text:style-name="ifm_p_mt.3.76mm_ifm">Vraag 3</text:p>
      <text:p text:style-name="ifm_p_ifm">Aan welke volkenrechtelijke verplichtingen voldoet Nederland op dit moment niet door niet te voorzien in een bed-bad-brood voorziening voor uitgeprocedeerde vreemdelingen?</text:p>
      <text:p text:style-name="ifm_p_mt.3.76mm_ifm">Vraag 3</text:p>
      <text:p text:style-name="ifm_p_ifm">Kunt u uitsluiten dat uitgeprocedeerde vreemdelingen, bij gebrek aan basale voorzieningen, gezondheidsschade oplopen doordat zij gedwongen op straat moeten leven?</text:p>
      <text:p text:style-name="ifm_p_mt.3.76mm_ifm">Vraag 4</text:p>
      <text:p text:style-name="ifm_p_ifm">Bent u bereid de internationale reputatieschade van Nederland enigszins te beperken door het goede voorbeeld van tenminste 50 gemeenten te volgen die wel bereid zijn te voorzien in een bed-bad-brood voorziening?</text:p>
      <text:p text:style-name="ifm_p_mt.3.76mm_ifm">Vraag 5</text:p>
      <text:p text:style-name="ifm_p_ifm">Bent u bereid deze vragen nog deze week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uitspraken van een tweetal VN-rapporteurs over het ontbreken van een bed-bad-brood voorziening voor uitgeprocedeerde vreemdelingen in Nederland</dc:title>
    <meta:user-defined meta:name="OVERHEIDop.ParlID/DC.identifier">kv-tk-2014Z23413</meta:user-defined>
    <meta:user-defined meta:name="OVERHEIDop.vraagnummer">2014Z234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vergaderjaar">2014-2015</meta:user-defined>
    <meta:user-defined meta:name="DCTERMS.W3CDTF/OVERHEIDop.datumIndiening">2014-1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spraken van een tweetal VN-rapporteurs over het ontbreken van een bed-bad-brood voorziening voor uitgeprocedeerde vreemdelingen in Nederland</meta:user-defined>
    <meta:user-defined meta:name="DCTERMS.W3CDTF/DCTERMS.available">2014-1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1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