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4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410</text:p>
      <text:p text:style-name="ifm_p_font.roman_mt.3.76mm_ifm">Vragen van het lid <text:span text:style-name="ifm_span_font.bold_ifm">Mei Li Vos</text:span> (PvdA) aan de Minister van Economische Zaken over <text:span text:style-name="ifm_span_font.italic_ifm">aanhoudende klachten over het telefoniebedrijf Pretium</text:span> (ingezonden 17 december 2014).</text:p>
      <text:p text:style-name="ifm_p_mt.3.76mm_ifm">Vraag 1</text:p>
      <text:p text:style-name="ifm_p_ifm">Bent u op de hoogte van de berichtgeving over Pretium, dat nog steeds mensen belt om abonnementen over te zetten zonder dat deze mensen dit zelf willen?<text:note text:id="ID-2014Z23410-d37e58" text:note-class="footnote"><text:note-citation text:label="1 ">1</text:note-citation><text:note-body><text:p text:style-name="ifm_p_font.normal_size.6.93pt_mt..5mm_indent.-0.1161in_mleft.0.1161in_ifm">https://forum.www.radartv.nl/viewtopic.php?f=25&amp;t=151282&amp;p=2095664&amp;hilit=Pretium#p2095664</text:p></text:note-body></text:note></text:p>
      <text:p text:style-name="ifm_p_mt.3.76mm_ifm">Vraag 2</text:p>
      <text:p text:style-name="ifm_p_ifm">Is het waar dat Pretium zich niets aantrekt van het schriftelijkheidsvereiste, dat sinds 13 juni 2014 van kracht is? Waarom is dit zo?</text:p>
      <text:p text:style-name="ifm_p_mt.3.76mm_ifm">Vraag 3</text:p>
      <text:p text:style-name="ifm_p_ifm">Is het waar dat ook KPN zich niets aantrekt van het schriftelijkheidsvereiste, dat sinds 13 juni 2014 van kracht is?</text:p>
      <text:p text:style-name="ifm_p_mt.3.76mm_ifm">Vraag 4</text:p>
      <text:p text:style-name="ifm_p_ifm">Waarom werkt KPN kennelijk op deze manier mee aan deze gang van zaken? Waarom zegt KPN hier niets aan te kunnen doen?</text:p>
      <text:p text:style-name="ifm_p_mt.3.76mm_ifm">Vraag 5</text:p>
      <text:p text:style-name="ifm_p_ifm">Waarom is het schriftelijkheidsvereiste kennelijk niet van toepassing op het bedrijf dat een klant kwijtraakt? Indien dit zo is, kunt u de wet op dit punt aanpassen, dan wel KPN en andere telefoniebedrijven nogmaals wijzen op het schriftelijkheidsvereiste, ook bij vertrek van een klant?</text:p>
      <text:p text:style-name="ifm_p_mt.3.76mm_ifm">Vraag 6</text:p>
      <text:p text:style-name="ifm_p_ifm">Kunt u de Autoriteit Consument en Markt (ACM) wijzen op het schriftelijkheidsvereiste? Kunt u dit meenemen bij het prioriteitenoverleg dat u voert met de ACM? Wanneer gaat u de ACM vragen om actie te ondernemen op dit onderwer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anhoudende klachten over het telefoniebedrijf Pretium</dc:title>
    <meta:user-defined meta:name="OVERHEIDop.ParlID/DC.identifier">kv-tk-2014Z23410</meta:user-defined>
    <meta:user-defined meta:name="OVERHEIDop.vraagnummer">2014Z234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vergaderjaar">2014-2015</meta:user-defined>
    <meta:user-defined meta:name="DCTERMS.W3CDTF/OVERHEIDop.datumIndiening">2014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houdende klachten over het telefoniebedrijf Pretium</meta:user-defined>
    <meta:user-defined meta:name="DCTERMS.W3CDTF/DCTERMS.available">2014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