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4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406</text:p>
      <text:p text:style-name="ifm_p_font.roman_mt.3.76mm_ifm">Vragen van het lid <text:span text:style-name="ifm_span_font.bold_ifm">Van Ojik</text:span> (GroenLinks) aan de Minister voor Buitenlandse Handel en Ontwikkelingssamenwerking over <text:span text:style-name="ifm_span_font.italic_ifm">het project «Conflict-Free Tin Initiative»</text:span> (ingezonden 17 december 2014).</text:p>
      <text:p text:style-name="ifm_p_mt.3.76mm_ifm">Vraag 1</text:p>
      <text:p text:style-name="ifm_p_ifm">Heeft u reeds opdracht gegeven tot het uitvoeren van een evaluatie van het pilot project «Conflict-Free Tin Initiative» in de Kalimbi mijn in Nyabibwe? Zo ja, wanneer kan de Kamer deze evaluatie tegemoet zien?</text:p>
      <text:p text:style-name="ifm_p_mt.3.76mm_ifm">Vraag 2</text:p>
      <text:p text:style-name="ifm_p_ifm">Zult u in de evaluatie de vraag opnemen in hoeverre het pilot project een positieve invloed heeft gehad op de stabiliteit in de regio en wat de sociale en economische gevolgen zijn geweest?</text:p>
      <text:p text:style-name="ifm_p_mt.3.76mm_ifm">Vraag 3</text:p>
      <text:p text:style-name="ifm_p_ifm">Bent u bekend met de open brief waarin een zeventigtal Congo-deskundigen zijn bezorgdheid uit over de manier waarop de conflictmineralen in Congo worden aangepakt?<text:note text:id="ID-2014Z23406-d37e70" text:note-class="footnote"><text:note-citation text:label="1 ">1</text:note-citation><text:note-body><text:p text:style-name="ifm_p_font.normal_size.6.93pt_mt..5mm_indent.-0.1161in_mleft.0.1161in_ifm">http://ethuin.files.wordpress.com/2014/09/09092014-open-letter-final-and-list.pdf</text:p></text:note-body></text:note></text:p>
      <text:p text:style-name="ifm_p_mt.3.76mm_ifm">Vraag 4</text:p>
      <text:p text:style-name="ifm_p_ifm">Deelt u de zorgen van de deskundigen over de averechtste gevolgen van de initiatieven op dit vlak?</text:p>
      <text:p text:style-name="ifm_p_mt.3.76mm_ifm">Vraag 5</text:p>
      <text:p text:style-name="ifm_p_ifm">Bent u het eens met de deskundigen dat er dringend serieuze stappen gezet moeten worden om de geloofwaardigheid, de continuïteit en de capaciteit van de programma’s te verbeteren?</text:p>
      <text:p text:style-name="ifm_p_mt.3.76mm_ifm">Vraag 6</text:p>
      <text:p text:style-name="ifm_p_ifm">Hoe ziet u dit in relatie tot de Europese verordening over conflictmineralen (2014/0059(COD)), waarin de Europese Commissie voorstelt een vrijwillig zelf-certificeringssysteem in te voeren teneinde het gebruik van conflictmineralen aan banden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project ‘Conflict-Free Tin Initiative’</dc:title>
    <meta:user-defined meta:name="OVERHEIDop.ParlID/DC.identifier">kv-tk-2014Z23406</meta:user-defined>
    <meta:user-defined meta:name="OVERHEIDop.vraagnummer">2014Z234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4-2015</meta:user-defined>
    <meta:user-defined meta:name="DCTERMS.W3CDTF/OVERHEIDop.datumIndiening">2014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ject ‘Conflict-Free Tin Initiative’</meta:user-defined>
    <meta:user-defined meta:name="DCTERMS.W3CDTF/DCTERMS.available">2014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