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05</text:p>
      <text:p text:style-name="ifm_p_font.roman_mt.3.76mm_ifm">Vragen van het lid <text:span text:style-name="ifm_span_font.bold_ifm">Van Bommel</text:span> (SP) aan de Minister van Buitenlandse Zaken over <text:span text:style-name="ifm_span_font.italic_ifm">het bericht dat Polen drie spookvliegvelden heeft laten bouwen met subsidie van de EU</text:span> (ingezonden 17 december 2014).</text:p>
      <text:p text:style-name="ifm_p_mt.3.76mm_ifm">Vraag 1</text:p>
      <text:p text:style-name="ifm_p_ifm">Heeft u kennisgenomen van het bericht dat Polen drie nauwelijks gebruikte vliegvelden heeft laten bouwen met subsidie van de EU?<text:note text:id="n1" text:note-class="footnote"><text:note-citation text:label="1 ">1</text:note-citation><text:note-body><text:p text:style-name="ifm_p_font.normal_size.6.93pt_mt..5mm_indent.-0.1161in_mleft.0.1161in_ifm">Reuters (14 december 2014): «Special Report: EU funds help Poland build «ghost» airports»</text:p></text:note-body></text:note></text:p>
      <text:p text:style-name="ifm_p_mt.3.76mm_ifm">Vraag 2</text:p>
      <text:p text:style-name="ifm_p_ifm">Klopt het dat Polen ruim 100 miljoen euro subsidie heeft ontvangen voor de bouw van deze vliegvelden? Zo ja, kunt u toelichten uit welke fondsen deze subsidie afkomstig is, en kunt u daar een tijdlijn bij geven?</text:p>
      <text:p text:style-name="ifm_p_mt.3.76mm_ifm">Vraag 3</text:p>
      <text:p text:style-name="ifm_p_ifm">Kunt u aangeven wat volgens u de oorzaak is van het mislukken van deze projecten?</text:p>
      <text:p text:style-name="ifm_p_mt.3.76mm_ifm">Vraag 4</text:p>
      <text:p text:style-name="ifm_p_ifm">Wat zijn de gevolgen van de bouw van de drie spookvliegvelden voor het uitkeren van de EU-subsidiegelden aan Polen voor de komende zeven jaar?</text:p>
      <text:p text:style-name="ifm_p_mt.3.76mm_ifm">Vraag 5</text:p>
      <text:p text:style-name="ifm_p_ifm">Hoe oordeelt u de volgende uitspraak van een voormalig ambtenaar van het Poolse Ministerie van Vervoer met betrekking tot de lokale overheden in Polen, die verantwoordelijk waren voor de planning van de bouw van de vliegvelden: «The local governments decided, «I’m a prince in my domain, the government doesn’t tell me what I’m supposed to do, we do what we want.»»? Welke consequenties zouden volgens u op Europees niveau aan deze uitspraak verbonden moeten worden?</text:p>
      <text:p text:style-name="ifm_p_mt.3.76mm_ifm">Vraag 6</text:p>
      <text:p text:style-name="ifm_p_ifm">Doen zich vergelijkbare situatie voor in andere landen dan Polen? Zo ja, welke?</text:p>
      <text:p text:style-name="ifm_p_mt.3.76mm_ifm">Vraag 7</text:p>
      <text:p text:style-name="ifm_p_ifm">Deelt u de mening dat deze vorm van rondpompen van geld, zeker gezien de niet-rendabele besteding, zeer onwenselijk is?</text:p>
      <text:p text:style-name="ifm_p_mt.3.76mm_ifm">Vraag 8</text:p>
      <text:p text:style-name="ifm_p_ifm">Welke lessen kan de Europese Commissie volgens u trekken uit de subsidiëring van de spookvliegvelden?</text:p>
      <text:p text:style-name="ifm_p_mt.3.76mm_ifm">Vraag 9</text:p>
      <text:p text:style-name="ifm_p_ifm">Bent u bereid om er bij de Commissie op aan te dringen dat de besteding van EU-gelden beter gemonito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Polen drie spookvliegvelden heeft laten bouwen met subsidie van de EU</dc:title>
    <meta:user-defined meta:name="OVERHEIDop.ParlID/DC.identifier">kv-tk-2014Z23405</meta:user-defined>
    <meta:user-defined meta:name="OVERHEIDop.vraagnummer">2014Z2340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Het bericht dat Polen drie spookvliegvelden heeft laten bouwen met subsidie van de EU</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