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4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403</text:p>
      <text:p text:style-name="ifm_p_font.roman_mt.3.76mm_ifm">Vragen van de leden <text:span text:style-name="ifm_span_font.bold_ifm">Van Weyenberg</text:span> en <text:span text:style-name="ifm_span_font.bold_ifm">Van Meenen</text:span> (beiden D66) aan de Minister van Sociale Zaken en Werkgelegenheid over <text:span text:style-name="ifm_span_font.italic_ifm">het effect van de Wet Werk en Zekerheid op invalkrachten in het primair onderwijs</text:span> (ingezonden 17 december 2014).</text:p>
      <text:p text:style-name="ifm_p_mt.3.76mm_ifm">Vraag 1</text:p>
      <text:p text:style-name="ifm_p_ifm">Kent u het artikel «Een school is geen bedrijf waar werk een dagje later gedaan kan worden»?<text:note text:id="ID-2014Z23403-d37e61" text:note-class="footnote"><text:note-citation text:label="1 ">1</text:note-citation><text:note-body><text:p text:style-name="ifm_p_font.normal_size.6.93pt_mt..5mm_indent.-0.1161in_mleft.0.1161in_ifm">http://www.volkskrant.nl/opinie/een-school-is-geen-bedrijf-waar-werk-een-dagje-later-gedaan-kan-worden~a3798586/</text:p></text:note-body></text:note></text:p>
      <text:p text:style-name="ifm_p_mt.3.76mm_ifm">Vraag 2</text:p>
      <text:p text:style-name="ifm_p_ifm">Welke specifieke voorlichting over het organiseren van de gewenste flexibiliteit, zoals u bij de behandeling van de Wet werk en zekerheid in de Eerste Kamer hebt toegezegd, heeft u gegeven aan schoolbesturen in het primair onderwijs?<text:note text:id="ID-2014Z23403-d37e75" text:note-class="footnote"><text:note-citation text:label="2 ">2</text:note-citation><text:note-body><text:p text:style-name="ifm_p_font.normal_size.6.93pt_mt..5mm_indent.-0.1161in_mleft.0.1161in_ifm">Handelingen Eerste Kamer, 2013–2014, nr. 32, item 10 (vergadering 3 juni 2014)</text:p></text:note-body></text:note></text:p>
      <text:p text:style-name="ifm_p_mt.3.76mm_ifm">Vraag 3</text:p>
      <text:p text:style-name="ifm_p_ifm">Waarom zijn schoolbesturen nog steeds bang dat zij onvoldoende mogelijkheden hebben om flexibel gebruik te maken van invalkrachten, terwijl u blijkens uw antwoorden in het vragenuur van 4 november 2014 van mening bent «dat scholen zelf, als zij hun energie op de goede manier inzetten, na 1 juli 2015 prima kunnen voorzien in de vraag vanwege vervanging bij ziekte»?<text:note text:id="ID-2014Z23403-d37e89" text:note-class="footnote"><text:note-citation text:label="3 ">3</text:note-citation><text:note-body><text:p text:style-name="ifm_p_font.normal_size.6.93pt_mt..5mm_indent.-0.1161in_mleft.0.1161in_ifm">Handelingen Tweede Kamer, 2014–2015, nr. 19, item 3 (vergadering 4 november 2014)</text:p></text:note-body></text:note></text:p>
      <text:p text:style-name="ifm_p_mt.3.76mm_ifm">Vraag 4</text:p>
      <text:p text:style-name="ifm_p_ifm">Deelt u de analyse van de PO-raad dat het gebruik maken van vervangingspools, oproepkrachten en uitzendkrachten onvoldoende soelaas biedt bij piekmomenten in het ziekteverzuim, zoals griepepidemies?</text:p>
      <text:p text:style-name="ifm_p_mt.3.76mm_ifm">Vraag 5</text:p>
      <text:p text:style-name="ifm_p_ifm">Is het waar dat maximaal 4 procent van de totale formatie in een vervangingspool mag worden geplaatst, terwijl het totale ziekteverzuim in de sector primair onderwijs in 2012 6,7% was? Waarop is dit maximum gebaseerd? Klopt de conclusie dat bij een hoger ziektepercentage dan 4%, niet het volledige ziekteverzuim kan worden gedekt vanuit vervangingspools?</text:p>
      <text:p text:style-name="ifm_p_mt.3.76mm_ifm">Vraag 6</text:p>
      <text:p text:style-name="ifm_p_ifm">Welk deel van de schoolbesturen is aangesloten bij een vervangingspool?</text:p>
      <text:p text:style-name="ifm_p_mt.3.76mm_ifm">Vraag 7</text:p>
      <text:p text:style-name="ifm_p_ifm">Hoe groot zou de bovenformatieve formatie in het primair onderwijs moeten zijn om alle ziektevervangingen vanuit een vast contract te organiseren?</text:p>
      <text:h text:style-name="ifm_p_font.bold_mt.5.08mm_page.keep-with-next_ifm" text:outline-level="2">Toelichting:</text:h>
      <text:p text:style-name="ifm_p_mt.4.23mm_ifm">Deze vragen dienen ter aanvulling op eerdere vragen terzake van de leden Straus en Anne Mulder (beiden VVD), ingezonden 16 december 2014 (zaaknummer 2014Z2319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effect van de Wet Werk en Zekerheid op invalkrachten in het primair onderwijs</dc:title>
    <meta:user-defined meta:name="OVERHEIDop.ParlID/DC.identifier">kv-tk-2014Z23403</meta:user-defined>
    <meta:user-defined meta:name="OVERHEIDop.vraagnummer">2014Z23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4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ffect van de Wet Werk en Zekerheid op invalkrachten in het primair onderwijs</meta:user-defined>
    <meta:user-defined meta:name="DCTERMS.W3CDTF/DCTERMS.available">2014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