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01</text:p>
      <text:p text:style-name="ifm_p_font.roman_mt.3.76mm_ifm">Vragen van de leden <text:span text:style-name="ifm_span_font.bold_ifm">Van Helvert</text:span> en <text:span text:style-name="ifm_span_font.bold_ifm">Omtzigt</text:span> (beiden CDA) aan de Ministers van Infrastructuur en Milieu en van Financiën over <text:span text:style-name="ifm_span_font.italic_ifm">de plannen om het financiële beheer van KLM van Nederland naar Frankrijk over te hevelen en daarmee KLM een groot deel van haar resterende autonomie te laten verliezen</text:span> (ingezonden 17 december 2014).</text:p>
      <text:p text:style-name="ifm_p_mt.3.76mm_ifm">Vraag 1</text:p>
      <text:p text:style-name="ifm_p_ifm">Heeft u kennisgenomen van het artikel «Franse macht geeft paniek»?<text:note text:id="ID-2014Z23401-d37e61" text:note-class="footnote"><text:note-citation text:label="1 ">1</text:note-citation><text:note-body><text:p text:style-name="ifm_p_font.normal_size.6.93pt_mt..5mm_indent.-0.1161in_mleft.0.1161in_ifm">Telegraaf, 12 december 2014</text:p></text:note-body></text:note></text:p>
      <text:p text:style-name="ifm_p_mt.3.76mm_ifm">Vraag 2</text:p>
      <text:p text:style-name="ifm_p_ifm">Klopt het dat er binnen Air France KLM concrete plannen bestaan om het financiële beheer van KLM, de enige winstgevend poot, over te brengen naar Parijs, alwaar de financieel structureel verlieslatende poot Air France bestuurd wordt?</text:p>
      <text:p text:style-name="ifm_p_mt.3.76mm_ifm">Vraag 3</text:p>
      <text:p text:style-name="ifm_p_ifm">Kunt u een precieze omschrijving geven van de plannen die op tafel liggen?</text:p>
      <text:p text:style-name="ifm_p_mt.3.76mm_ifm">Vraag 4</text:p>
      <text:p text:style-name="ifm_p_ifm">Acht u deze plannen in het belang van Nederland, de Nederlandse economie en de Nederlandse Staat (als aandeelhouder)?</text:p>
      <text:p text:style-name="ifm_p_mt.3.76mm_ifm">Vraag 5</text:p>
      <text:p text:style-name="ifm_p_ifm">Acht u het wenselijk dat het financieel gezonde KLM niet uitgehold wordt door de holding Air France?</text:p>
      <text:p text:style-name="ifm_p_mt.3.76mm_ifm">Vraag 6</text:p>
      <text:p text:style-name="ifm_p_ifm">Wanneer heeft u het afgelopen jaar overleg gehad met de bestuurders die namens de Nederlandse Staat invloed uitoefenen in KLM (Stichting Administratie Kantoor (SAK) I, SAK-II en het directe aandeelhoudersbehang)? Met wie vonden er overleggen plaats, wanneer en wat was de uitkomst?</text:p>
      <text:p text:style-name="ifm_p_mt.3.76mm_ifm">Vraag 7</text:p>
      <text:p text:style-name="ifm_p_ifm">Vallen de plannen die nu op tafel liggen, binnen de gemaakte afspraken, zoals het Memorandum of Understanding uit 2010?</text:p>
      <text:p text:style-name="ifm_p_mt.3.76mm_ifm">Vraag 8</text:p>
      <text:p text:style-name="ifm_p_ifm">Heeft de Nederlandse Staat harde afspraken gemaakt over wat het terug zou krijgen voor het ter beschikking stellen van alle verdragsafspraken en landingsrechten aan de maatschappij?</text:p>
      <text:p text:style-name="ifm_p_mt.3.76mm_ifm">Vraag 9</text:p>
      <text:p text:style-name="ifm_p_ifm">Ziet u aanleiding om uw Franse collega en/of Air France aan te spreken op de plannen?</text:p>
      <text:p text:style-name="ifm_p_mt.3.76mm_ifm">Vraag 10</text:p>
      <text:p text:style-name="ifm_p_ifm">Kunt u de Kamer het Memorandum of Understanding en de andere afspraken die met Air France KLM gemaakt zijn vertrouwelijk ter inzage aanbieden?</text:p>
      <text:p text:style-name="ifm_p_mt.3.76mm_ifm">Vraag 11</text:p>
      <text:p text:style-name="ifm_p_ifm">Hoe beoordeelt u het feit dat de winsten van KLM structureel gebruikt worden om de verliezen van Air France goed te maken?</text:p>
      <text:p text:style-name="ifm_p_mt.3.76mm_ifm">Vraag 12</text:p>
      <text:p text:style-name="ifm_p_ifm">Hoe beoordeelt u de gang van zaken bij KLM de afgelopen elf jaar, sinds de vorming van Air France K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lannen om het financiële beheer van KLM van Nederland naar Frankrijk over te hevelen en daarmee KLM een groot deel van haar resterende autonomie te laten verliezen</dc:title>
    <meta:user-defined meta:name="OVERHEIDop.ParlID/DC.identifier">kv-tk-2014Z23401</meta:user-defined>
    <meta:user-defined meta:name="OVERHEIDop.vraagnummer">2014Z2340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De plannen om het financiële beheer van KLM van Nederland naar Frankrijk over te hevelen en daarmee KLM een groot deel van haar resterende autonomie te laten verliezen</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