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214</text:p>
      <text:p text:style-name="ifm_p_font.roman_mt.3.76mm_ifm">Mondelinge vragen van het lid <text:span text:style-name="ifm_span_font.bold_ifm">Verhoeven</text:span> (D66) aan de Minister van Financiën, bij afwezigheid van de Minister van Economische Zaken, over <text:span text:style-name="ifm_span_font.italic_ifm">het bericht «Startups raken verstrikt in‎ oerwoud aan subsidies» (FD, 16 december 2014)</text:span> (ingezonden 16 dec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lid Verhoeven (D66) aan de minister van Financiën, bij afwezigheid van de minister van Economische Zaken, over het bericht ‘Startups raken verstrikt in? oerwoud aan subsidies’ (FD, 16 december 2014)</dc:title>
    <meta:user-defined meta:name="OVERHEIDop.ParlID/DC.identifier">kv-tk-2014Z23214</meta:user-defined>
    <meta:user-defined meta:name="OVERHEIDop.vraagnummer">2014Z23214</meta:user-defined>
    <meta:user-defined meta:name="OVERHEIDop.KamervraagTypen/DC.type">Mondelinge vragen</meta:user-defined>
    <meta:user-defined meta:name="OVERHEIDop.Parlementair/DC.type">Kamervragen zonder Antwoord</meta:user-defined>
    <meta:user-defined meta:name="OVERHEIDop.indiener">K. Verhoeven</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Het lid Verhoeven (D66) aan de minister van Financiën, bij afwezigheid van de minister van Economische Zaken, over het bericht ‘Startups raken verstrikt in? oerwoud aan subsidies’ (FD, 16 december 2014)</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