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197</text:p>
      <text:p text:style-name="ifm_p_font.roman_mt.3.76mm_ifm">Vragen van het lid <text:span text:style-name="ifm_span_font.bold_ifm">Ellemeet</text:span> (GroenLinks) aan de Staatssecretaris van Volksgezondheid, Welzijn en Sport over <text:span text:style-name="ifm_span_font.italic_ifm">communicatie van de Sociale Verzekeringsbank inzake pgb-overeenkomsten richting gemeenten</text:span> (ingezonden 16 december 2014).</text:p>
      <text:p text:style-name="ifm_p_mt.3.76mm_ifm">Vraag 1</text:p>
      <text:p text:style-name="ifm_p_ifm">Bent u op de hoogte van het feit dat veel persoonsgebonden budgethouders op tijd, soms al maanden geleden, hun nieuwe zorgovereenkomst hebben opgestuurd en nog steeds geen bevestiging daarvan hebben gehad van de Sociale Verzekeringsbank (SVB)?</text:p>
      <text:p text:style-name="ifm_p_mt.3.76mm_ifm">Vraag 2</text:p>
      <text:p text:style-name="ifm_p_ifm">Bent u op de hoogte van het feit dat deze budgethouders herinneringsbrieven krijgen van de SVB, terwijl zij de gevraagde documenten op tijd, en soms al meerdere malen, hebben ingezonden?</text:p>
      <text:p text:style-name="ifm_p_mt.3.76mm_ifm">Vraag 3</text:p>
      <text:p text:style-name="ifm_p_ifm">Bent u op de hoogte van het feit dat, ondanks dat budgethouders hun gevraagde documenten en overeenkomsten hebben ingestuurd, zij toch op de lijst van «niet bevestigde contracten» belanden die aan gemeenten wordt gestuurd?</text:p>
      <text:p text:style-name="ifm_p_mt.3.76mm_ifm">Vraag 4</text:p>
      <text:p text:style-name="ifm_p_ifm">Bent u op de hoogte van het feit dat de SVB al dagen slecht dan wel niet bereikbaar is, en mensen nergens meer heen kunnen met hun melding en vragen?</text:p>
      <text:p text:style-name="ifm_p_mt.3.76mm_ifm">Vraag 5</text:p>
      <text:p text:style-name="ifm_p_ifm">Deelt u de mening dat budgethouders die netjes hun administratie op orde hebben en tijdig alles hebben aangeleverd, niet in de problemen mogen komen met hun zorg en uitbetaling door het niet goed en tijdig afhandelen door de SVB?</text:p>
      <text:p text:style-name="ifm_p_mt.3.76mm_ifm">Vraag 6</text:p>
      <text:p text:style-name="ifm_p_ifm">Bent u bereid actie te ondernemen, en te zorgen dat alle aangeleverde zorgovereenkomsten en mails op tijd worden afgehandeld, zodat budgethouders hun zorg ook vanaf 1 januari 2015 kunnen blijven voortzetten, en krijgen uitbetaald? Zo ja, welke actie gaat u ondernemen?</text:p>
      <text:p text:style-name="ifm_p_mt.3.76mm_ifm">Vraag 7</text:p>
      <text:p text:style-name="ifm_p_ifm">Kunt u deze vragen op zo kort mogelijke termijn beantwoorden, nog voor aanvang van het kerst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ommunicatie van de Sociale Verzekeringsbank inzake pgb overeenkomsten richting gemeenten</dc:title>
    <meta:user-defined meta:name="OVERHEIDop.ParlID/DC.identifier">kv-tk-2014Z23197</meta:user-defined>
    <meta:user-defined meta:name="OVERHEIDop.vraagnummer">2014Z23197</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4-2015</meta:user-defined>
    <meta:user-defined meta:name="DCTERMS.W3CDTF/OVERHEIDop.datumIndiening">2014-12-16</meta:user-defined>
    <meta:user-defined meta:name="OVERHEID.StatenGeneraal/DC.creator">Tweede Kamer der Staten-Generaal</meta:user-defined>
    <dc:language>nl</dc:language>
    <meta:user-defined meta:name="DCTERMS.alternative"/>
    <meta:user-defined meta:name="DC.title">Communicatie van de Sociale Verzekeringsbank inzake pgb overeenkomsten richting gemeenten</meta:user-defined>
    <meta:user-defined meta:name="DCTERMS.W3CDTF/DCTERMS.available">2014-12-16</meta:user-defined>
    <meta:user-defined meta:name="OVERHEIDop.publicationName">Kamervragen zonder antwoord</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