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186</text:p>
      <text:p text:style-name="ifm_p_font.roman_mt.3.76mm_ifm">Vragen van het lid <text:span text:style-name="ifm_span_font.bold_ifm">Fokke</text:span> (PvdA) aan de Minister van Binnenlandse Zaken en Koninkrijkrelaties over <text:span text:style-name="ifm_span_font.italic_ifm">het bericht «Dualisme in Vianen in het geding»</text:span> (ingezonden 16 december 2014).</text:p>
      <text:p text:style-name="ifm_p_mt.3.76mm_ifm">Vraag 1</text:p>
      <text:p text:style-name="ifm_p_ifm">Hebt u kennisgenomen van het bericht «Dualisme in Vianen in het geding»?<text:note text:id="n1" text:note-class="footnote"><text:note-citation text:label="1 ">1</text:note-citation><text:note-body><text:p text:style-name="ifm_p_font.normal_size.6.93pt_mt..5mm_indent.-0.1161in_mleft.0.1161in_ifm">http://www.binnenlandsbestuur.nl/bestuur-en-organisatie/nieuws/dualisme-in-vianen-in-het-geding.9455070.lynkx ; Binnenlands Bestuur, 8 december 2014</text:p></text:note-body></text:note></text:p>
      <text:p text:style-name="ifm_p_mt.3.76mm_ifm">Vraag 2</text:p>
      <text:p text:style-name="ifm_p_ifm">Is het waar dat een partij in de gemeente Vianen geen wethouder kon vinden en haar fractievoorzitter bij de collegevergaderingen laat aanschuiven? Zo ja, is het toegestaan dat een raadslid structureel deelneemt aan collegevergaderingen? Zo ja, op grond van welke wet- en regelgeving? Zo nee, wat is er dan niet waar?</text:p>
      <text:p text:style-name="ifm_p_mt.3.76mm_ifm">Vraag 3</text:p>
      <text:p text:style-name="ifm_p_ifm">Deelt u de opvatting dat de dualisering er niet bij gebaat is als gemeenteraadsleden de facto structureel deelnemen aan collegevergaderingen? Zo ja, hoe kunt u dit soort situaties voorkomen? Zo nee, wat betekent dit dan voor de dualisering binnen de gemeenten in het algemeen?</text:p>
      <text:p text:style-name="ifm_p_mt.3.76mm_ifm">Vraag 4</text:p>
      <text:p text:style-name="ifm_p_ifm">In hoeverre heeft u de beschikking over instrumenten om gemeenten aan te spreken als zij zich niet organiseren volgens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ualisme in Vianen in het geding”</dc:title>
    <meta:user-defined meta:name="OVERHEIDop.ParlID/DC.identifier">kv-tk-2014Z23186</meta:user-defined>
    <meta:user-defined meta:name="OVERHEIDop.vraagnummer">2014Z23186</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Het bericht “Dualisme in Vianen in het geding”</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