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30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3098</text:p>
      <text:p text:style-name="ifm_p_font.roman_mt.3.76mm_ifm">Vragen van het lid <text:span text:style-name="ifm_span_font.bold_ifm">Van Veldhoven</text:span> (D66) aan de Staatssecretarissen van Infrastructuur en Milieu en van Economische Zaken over <text:span text:style-name="ifm_span_font.italic_ifm">de import van illegaal gekapt hout</text:span> (ingezonden 15 december 2014).</text:p>
      <text:p text:style-name="ifm_p_mt.3.76mm_ifm">Vraag 1</text:p>
      <text:p text:style-name="ifm_p_ifm">Bent u bekend met het artikel «Illegaal hout ook hier volop te koop»?<text:note text:id="ID-2014Z23098-d37e58" text:note-class="footnote"><text:note-citation text:label="1 ">1</text:note-citation><text:note-body><text:p text:style-name="ifm_p_font.normal_size.6.93pt_mt..5mm_indent.-0.1161in_mleft.0.1161in_ifm">«Illegaal hout ook hier volop te koop», Hans Marijnissen, Trouw, 9 december 2014, http://www.trouw.nl/tr/nl/4492/Nederland/article/detail/3806906/2014/12/09/Illegaal-hout-ook-hier-volop-te-koop.dhtml.</text:p></text:note-body></text:note></text:p>
      <text:p text:style-name="ifm_p_mt.3.76mm_ifm">Vraag 2</text:p>
      <text:p text:style-name="ifm_p_ifm">Maakt zich u ook zorgen over de conclusie van het rapport, namelijk 46% van al het hout in Nederland buiten het Europese importverbod valt?</text:p>
      <text:p text:style-name="ifm_p_mt.3.76mm_ifm">Vraag 3</text:p>
      <text:p text:style-name="ifm_p_ifm">Vindt u het ook zorgelijk dat de stijgende trend in de import van secundaire houtproducten leidt tot meer import van illegaal hout en vervolgens meer illegale ontbossing?</text:p>
      <text:p text:style-name="ifm_p_mt.3.76mm_ifm">Vraag 4</text:p>
      <text:p text:style-name="ifm_p_ifm">Bent u ook van mening dat de import van secundaire houtproducten die van illegale origine zijn moet worden voorkomen?</text:p>
      <text:p text:style-name="ifm_p_mt.3.76mm_ifm">Vraag 5</text:p>
      <text:p text:style-name="ifm_p_ifm">Welke oplossing stelt u voor om er zeker van te zijn dat er door middel van bewerkte producten geen «fout hout» meer wordt geïmporteerd?</text:p>
      <text:p text:style-name="ifm_p_mt.3.76mm_ifm">Vraag 6</text:p>
      <text:p text:style-name="ifm_p_ifm">Bent u bereid om samen met grote Nederlandse meubelbedrijven, die de meeste secundaire houtproducten (stoelen) voor Nederland importeren, afspraken te maken over het waarborgen van het importeren van meubels van gecertificeerd hout?</text:p>
      <text:p text:style-name="ifm_p_mt.3.76mm_ifm">Vraag 7</text:p>
      <text:p text:style-name="ifm_p_ifm">Hoe gaat u ervoor zorgen dat Nederlandse importbedrijven een voldoende doorzichtig, en dus traceerbaar, importbeleid van secundaire houtproducten naleven?</text:p>
      <text:p text:style-name="ifm_p_mt.3.76mm_ifm">Vraag 8</text:p>
      <text:p text:style-name="ifm_p_ifm">Bent u bereid om het probleem van geïmporteerde bewerkte illegaal hout in Nederland en Europa op de Europese agenda zetten?</text:p>
      <text:p text:style-name="ifm_p_mt.3.76mm_ifm">Vraag 9</text:p>
      <text:p text:style-name="ifm_p_ifm">Wat is uw mening over de aanbeveling van het Wereld Natuur Fonds (WNF) om de EU-Houtverordening uit te breiden, en daar een importverbod op illegaal hout van niet alleen de primaire, maar ook secundaire houtproducten in op te nemen en wat zijn daarbij uw overwegingen?</text:p>
      <text:p text:style-name="ifm_p_mt.3.76mm_ifm">Vraag 10</text:p>
      <text:p text:style-name="ifm_p_ifm">Bent u bereid om exportlanden, en met name China, die geen wetgeving hebben op illegaal hout aan te sporen tot een beter beleid en wetgeving omtrent houtkap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import van illegaal gekapt hout</dc:title>
    <meta:user-defined meta:name="OVERHEIDop.ParlID/DC.identifier">kv-tk-2014Z23098</meta:user-defined>
    <meta:user-defined meta:name="OVERHEIDop.vraagnummer">2014Z230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4-2015</meta:user-defined>
    <meta:user-defined meta:name="DCTERMS.W3CDTF/OVERHEIDop.datumIndiening">2014-1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mport van illegaal gekapt hout</meta:user-defined>
    <meta:user-defined meta:name="DCTERMS.W3CDTF/DCTERMS.available">2014-1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2-15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Landbouw | Plant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