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0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094</text:p>
      <text:p text:style-name="ifm_p_font.roman_mt.3.76mm_ifm">Vragen van de leden <text:span text:style-name="ifm_span_font.bold_ifm">Bosman</text:span>, <text:span text:style-name="ifm_span_font.bold_ifm">Leegte</text:span> en <text:span text:style-name="ifm_span_font.bold_ifm">Veldman </text:span>(allen VVD) aan de Staatssecretaris van Economische Zaken over <text:span text:style-name="ifm_span_font.italic_ifm">de gevolgen van windenergiegebieden op zee voor de visserij</text:span> (ingezonden 15 december 2014).</text:p>
      <text:p text:style-name="ifm_p_mt.3.76mm_ifm">Vraag 1</text:p>
      <text:p text:style-name="ifm_p_ifm">Kent u het bericht «Wind op zee- kavels Borssele»<text:note text:id="ID-2014Z23094-d37e49" text:note-class="footnote"><text:note-citation text:label="1 ">1</text:note-citation><text:note-body><text:p text:style-name="ifm_p_font.normal_size.6.93pt_mt..5mm_indent.-0.1161in_mleft.0.1161in_ifm">http://www.rvo.nl/subsidies-regelingen/wind-op-zee-kavels-borssele</text:p></text:note-body></text:note> en de conceptnotitie Reikwijdte en Detailniveau milieueffectrapport kavelbesluiten Borssele?</text:p>
      <text:p text:style-name="ifm_p_mt.3.76mm_ifm">Vraag 2</text:p>
      <text:p text:style-name="ifm_p_ifm">Wat is de economische schade voor de beroepsvisserij als gevolg van de twee windparken in het windenergiegebied Borssele?</text:p>
      <text:p text:style-name="ifm_p_mt.3.76mm_ifm">Vraag 3</text:p>
      <text:p text:style-name="ifm_p_ifm">In de conceptnotitie Reikwijdte en Detailniveau staat geschreven dat de visgronden met een heel klein percentage afnemen ten opzichte van het totale hiervoor beschikbare gebied (p. 26); deelt u de mening dat het percentage van het totale gebied niet relevant is, omdat de zee niet homogeen is? Graag een toelichting.</text:p>
      <text:p text:style-name="ifm_p_mt.3.76mm_ifm">Vraag 4</text:p>
      <text:p text:style-name="ifm_p_ifm">In hoeverre houdt u rekening met het moeten omvaren als gevolg van de aanleg van de windparken en de daarmee gepaard gaande hogere energiekosten? Bent u bereid de werkelijke en volledige economische schade voor de visserijsector als gevolg van de windparken inzichtelijk te maken? Zo nee, waarom niet?</text:p>
      <text:p text:style-name="ifm_p_mt.3.76mm_ifm">Vraag 5</text:p>
      <text:p text:style-name="ifm_p_ifm">Men is voornemens een onderzoek te doen om de doorvaart voor boten met een lengte kleiner dan 24 meter toe te staan; bent u bereid om ook onderzoek te doen of de doorvaart van kotters met een lengte van ongeveer 42 meter toegestaan kan worden, net zoals bij windparken in het Verenigd Koninkrijk? Zo nee, waarom is de regelgeving in Nederland dan strenger dan in het Verenigd Koninkrijk? Zo ja, op welke termijn wordt de Kamer geïnformeerd over di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gevolgen van windenergiegebieden op zee voor de visserij</dc:title>
    <meta:user-defined meta:name="OVERHEIDop.ParlID/DC.identifier">kv-tk-2014Z23094</meta:user-defined>
    <meta:user-defined meta:name="OVERHEIDop.vraagnummer">2014Z23094</meta:user-defined>
    <meta:user-defined meta:name="OVERHEIDop.KamervraagTypen/DC.type">Schriftelijke vragen</meta:user-defined>
    <meta:user-defined meta:name="OVERHEIDop.Parlementair/DC.type">Kamervragen zonder Antwoord</meta:user-defined>
    <meta:user-defined meta:name="OVERHEIDop.indiener">R.W. Leegte</meta:user-defined>
    <meta:user-defined meta:name="OVERHEIDop.indiener">H.S. Veldman</meta:user-defined>
    <meta:user-defined meta:name="OVERHEIDop.indiener">A. Bosman</meta:user-defined>
    <meta:user-defined meta:name="OVERHEIDop.vergaderjaar">2014-2015</meta:user-defined>
    <meta:user-defined meta:name="DCTERMS.W3CDTF/OVERHEIDop.datumIndiening">2014-12-15</meta:user-defined>
    <meta:user-defined meta:name="OVERHEID.StatenGeneraal/DC.creator">Tweede Kamer der Staten-Generaal</meta:user-defined>
    <dc:language>nl</dc:language>
    <meta:user-defined meta:name="DCTERMS.alternative"/>
    <meta:user-defined meta:name="DC.title">De gevolgen van windenergiegebieden op zee voor de visserij</meta:user-defined>
    <meta:user-defined meta:name="DCTERMS.W3CDTF/DCTERMS.available">2014-12-15</meta:user-defined>
    <meta:user-defined meta:name="OVERHEIDop.publicationName">Kamervragen zonder antwoord</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