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0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090</text:p>
      <text:p text:style-name="ifm_p_font.roman_mt.3.76mm_ifm">Vragen van het lid <text:span text:style-name="ifm_span_font.bold_ifm">Bashir</text:span> (SP) aan de Staatssecretarissen van Infrastructuur en Milieu en van Financiën over <text:span text:style-name="ifm_span_font.italic_ifm">Uber</text:span> (ingezonden 15 december 2014).</text:p>
      <text:p text:style-name="ifm_p_mt.3.76mm_ifm">Vraag 1</text:p>
      <text:p text:style-name="ifm_p_ifm">Wat vindt u ervan dat Uber zich noch door hoge boetes noch door een gerechtelijke uitspraak laat afschrikken?<text:note text:id="ID-2014Z23090-d37e58" text:note-class="footnote"><text:note-citation text:label="1 ">1</text:note-citation><text:note-body><text:p text:style-name="ifm_p_font.normal_size.6.93pt_mt..5mm_indent.-0.1161in_mleft.0.1161in_ifm">http://www.nrc.nl/nieuws/2014/12/08/rechter-verbiedt-taxidienst-uberpop/ 8 december 2014</text:p></text:note-body></text:note></text:p>
      <text:p text:style-name="ifm_p_mt.3.76mm_ifm">Vraag 2</text:p>
      <text:p text:style-name="ifm_p_ifm">Wat vindt u ervan dat Uber onlangs zijn UberPOP-diensten heeft uitgebreid naar Rotterdam en Den Haag?</text:p>
      <text:p text:style-name="ifm_p_mt.3.76mm_ifm">Vraag 3</text:p>
      <text:p text:style-name="ifm_p_ifm">Op welke wijze gaat u handhaven dat Uber zich aan de gerechtelijke uitspraak houdt, nu blijkt dat het bedrijf zich niet laat afschrikken door boetes?</text:p>
      <text:p text:style-name="ifm_p_mt.3.76mm_ifm">Vraag 4</text:p>
      <text:p text:style-name="ifm_p_ifm">Wat vindt u ervan dat Europese bedrijven in de Verenigde Staten voor wetsovertredingen boetes krijgen die oplopen tot meerdere miljarden, maar Amerikaanse bedrijven hier wegkomen met een dwangsom van € 100.000,–?</text:p>
      <text:p text:style-name="ifm_p_mt.3.76mm_ifm">Vraag 5</text:p>
      <text:p text:style-name="ifm_p_ifm">Bent u ervan op de hoogte dat chauffeurs van UberPOP ruzie hebben met reguliere taxichauffeurs die zich netjes aan de wet houden zoals onlangs in Rotterdam?<text:note text:id="ID-2014Z23090-d37e91" text:note-class="footnote"><text:note-citation text:label="2 ">2</text:note-citation><text:note-body><text:p text:style-name="ifm_p_font.normal_size.6.93pt_mt..5mm_indent.-0.1161in_mleft.0.1161in_ifm">«Commotie om illegale taxidienst», 5 december 2014, AD Rotterdams Dagblad</text:p></text:note-body></text:note> Verwacht u gezien de gerechtelijke uitspraak een toename van spanningen tussen de legale taximarkt en UberPOP? Zo ja, hoe gaat u hier mee om? Zo niet, waar baseert u dit dan op?</text:p>
      <text:p text:style-name="ifm_p_mt.3.76mm_ifm">Vraag 6</text:p>
      <text:p text:style-name="ifm_p_ifm">Vindt u het wenselijk dat sommige bedrijven, zoals KLM en ICS, hun klanten stimuleren om verboden diensten van Uber te gebruiken door bijvoorbeeld gratis tegoed weg te geven? Zo nee, wat gaat u hier tegen ondernemen?</text:p>
      <text:p text:style-name="ifm_p_mt.3.76mm_ifm">Vraag 7</text:p>
      <text:p text:style-name="ifm_p_ifm">Wat vindt u van de opstelling van Uber dat het zich niet aan de taxiwetgeving hoeft te houden omdat ze het niet met de wetgeving eens is? Is dit hoe de wet werkt? Zo niet, kunt u dan (aan Uber) uitleggen hoe het wel werkt?</text:p>
      <text:p text:style-name="ifm_p_mt.3.76mm_ifm">Vraag 8</text:p>
      <text:p text:style-name="ifm_p_ifm">Wat vindt u van de opstelling van Uber dat het zich niet aan de taxiwetgeving hoeft te houden omdat die verouderd zou zijn? Hoeven mensen en bedrijven zich inderdaad niet aan de wet te houden op het moment dat ze vinden dat de wet verouderd is? Zo niet, kunt u dan (aan Uber) uitleggen hoe het wel werkt?</text:p>
      <text:p text:style-name="ifm_p_mt.3.76mm_ifm">Vraag 9</text:p>
      <text:p text:style-name="ifm_p_ifm">In welke lidstaten van de Europese Unie is UberPOP wel toegestaan binnen de taxiwetgeving, en welke voorwaarden worden dan gesteld aan een UberPOP-chauffeur?</text:p>
      <text:p text:style-name="ifm_p_mt.3.76mm_ifm">Vraag 10</text:p>
      <text:p text:style-name="ifm_p_ifm">Ziet u mogelijkheden voor de legale taxibranche om meer gebruik te maken van innovaties zoals mobiele apps, waardoor de taximarkt transparanter wordt voor de klant? Kunt u dat toelichten?</text:p>
      <text:p text:style-name="ifm_p_mt.3.76mm_ifm">Vraag 11</text:p>
      <text:p text:style-name="ifm_p_ifm">Lopen UberPOP-chauffeurs het risico om een strafblad te krijgen na het (stelselmatig) overtreden van de taxiwetgeving? Kunt u uw antwoord toelichten? Als dat het geval is, hoe gaat u ervoor zorgen dat de UberPOP-chauffeurs weten dat ze het risico lopen op een strafblad? Waarom krijgen alleen de chauffeurs een strafblad en de directie van Uber niet?</text:p>
      <text:p text:style-name="ifm_p_mt.3.76mm_ifm">Vraag 12</text:p>
      <text:p text:style-name="ifm_p_ifm">Kunt u nogmaals bevestigen dat taxidiensten onder het lage btw-tarief van zes procent vallen en dat chauffeurs die hun auto als taxi gebruiken en hier inkomsten mee genereren, dit moeten afdragen? Kunt u ook bevestigen dat dit mede om Europese richtlijnen gaat waar alle taxidiensten onder vallen?</text:p>
      <text:p text:style-name="ifm_p_mt.3.76mm_ifm">Vraag 13</text:p>
      <text:p text:style-name="ifm_p_ifm">Wat vindt u ervan dat chauffeurs van taxidienst UberPOP geen btw afdragen over hun omzet? Waarom handhaaft de Belastingdienst hier niet op?</text:p>
      <text:p text:style-name="ifm_p_mt.3.76mm_ifm">Vraag 14</text:p>
      <text:p text:style-name="ifm_p_ifm">Wat vindt u ervan dat chauffeurs van UberPOP hun inkomsten opgegeven als «resultaat uit overige werkzaamheden»? Is dit toegestaan? Moeten taxichauffeurs niet ingeschreven staan als ondernemer en aan de bijbehorende verplichtingen voldoen?</text:p>
      <text:p text:style-name="ifm_p_mt.3.76mm_ifm">Vraag 15</text:p>
      <text:p text:style-name="ifm_p_ifm">Kunt u aangeven welke fiscale verplichtingen autobezitters hebben die hun auto als taxi gebruiken en hier inkomsten mee genereren?</text:p>
      <text:p text:style-name="ifm_p_mt.3.76mm_ifm">Vraag 16</text:p>
      <text:p text:style-name="ifm_p_ifm">Wat vindt u van de opstelling van UberPOP-chauffeurs dat zij zich niet aan de belastingwetgeving hoeven te houden omdat die verouderd zou zijn, danwel dat ze het er niet mee eens zijn? Is de fiscus hiermee akkoord gegaan? Zo niet, waar blijkt dat dan uit? Kunt u uw antwoord toelichten?</text:p>
      <text:p text:style-name="ifm_p_mt.3.76mm_ifm">Vraag 17</text:p>
      <text:p text:style-name="ifm_p_ifm">In hoeverre zijn UberPOP-chauffeurs volgens u van de wettelijke verplichtingen op de hoogte?</text:p>
      <text:p text:style-name="ifm_p_mt.3.76mm_ifm">Vraag 18</text:p>
      <text:p text:style-name="ifm_p_ifm">Bent u van mening dat de overheid voldoende doet om deze chauffeurs, maar ook andere deelnemers aan de zogenaamde «deeleconomie», te informeren over hun verantwoordelijkheden en p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ber</dc:title>
    <meta:user-defined meta:name="OVERHEIDop.ParlID/DC.identifier">kv-tk-2014Z23090</meta:user-defined>
    <meta:user-defined meta:name="OVERHEIDop.vraagnummer">2014Z23090</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4-12-15</meta:user-defined>
    <meta:user-defined meta:name="OVERHEID.StatenGeneraal/DC.creator">Tweede Kamer der Staten-Generaal</meta:user-defined>
    <dc:language>nl</dc:language>
    <meta:user-defined meta:name="DCTERMS.alternative"/>
    <meta:user-defined meta:name="DC.title">Uber</meta:user-defined>
    <meta:user-defined meta:name="DCTERMS.W3CDTF/DCTERMS.available">2014-12-15</meta:user-defined>
    <meta:user-defined meta:name="OVERHEIDop.publicationName">Kamervragen zonder antwoord</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