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86</text:p>
      <text:p text:style-name="ifm_p_font.roman_mt.3.76mm_ifm">Vragen van de leden <text:span text:style-name="ifm_span_font.bold_ifm">Omtzigt</text:span> (CDA) en <text:span text:style-name="ifm_span_font.bold_ifm">Verheijen</text:span> (VVD) aan de Minister van Buitenlandse Zaken over <text:span text:style-name="ifm_span_font.italic_ifm">de massale arrestatie van journalisten, de afkeurende reactie van de Europese Commissie en de mogelijke gevolgen voor de steun vanuit de EU aan Turkije</text:span> (ingezonden 15 december 2014).</text:p>
      <text:p text:style-name="ifm_p_mt.3.76mm_ifm">Vraag 1</text:p>
      <text:p text:style-name="ifm_p_ifm">Heeft u kennisgenomen van de massale arrestatie van Turkse journalisten het afgelopen weekend?</text:p>
      <text:p text:style-name="ifm_p_mt.3.76mm_ifm">Vraag 2</text:p>
      <text:p text:style-name="ifm_p_ifm">Deelt u de mening van Hoge vertegenwoordiger Mogherini en Europees Commissaris Hahn dat «de politie-invallen en arrestatie van journalisten en vertegenwoordigers van de media vandaag in Turkije incompatibel zijn met mediavrijheid, een kernprincipe van democratie» (statement 14/2640 van de EU Commissie van 14 december)?</text:p>
      <text:p text:style-name="ifm_p_mt.3.76mm_ifm">Vraag 3</text:p>
      <text:p text:style-name="ifm_p_ifm">Herinnert u zich de afspraken «more for more» en «less for less» in het kader van de zogenaamde «pre-toetredingsgelden», waarbij er ook expliciet sancties zouden zijn voor landen die willen toetreden tot de Europese Unie wanneer zij zich afwenden van de Europese waarden?</text:p>
      <text:p text:style-name="ifm_p_mt.3.76mm_ifm">Vraag 4</text:p>
      <text:p text:style-name="ifm_p_ifm">Deelt u de mening dat Turkije totaal de verkeerde kant opgaat en dat het tijd is om de toetredingssteun (IPA-II gelden) van de Europese Unie aan Turkije te bevriezen en/of te korten?</text:p>
      <text:p text:style-name="ifm_p_mt.3.76mm_ifm">Vraag 5</text:p>
      <text:p text:style-name="ifm_p_ifm">Bent u bereid dit voorstel op tafel te leggen bij de Raad Algemene Zaken op dinsdagochtend 16 december?</text:p>
      <text:p text:style-name="ifm_p_mt.3.76mm_ifm">Vraag 6</text:p>
      <text:p text:style-name="ifm_p_ifm">Wilt u uitgebreid verslag doen van de discussie over Turkije in de Raad Algemene Zaken en deze vragen beantwoorden voor dinsdagavond 16 december, zodat zij deel kunnen uitmaken van het debat over de Europese Raad in de Tweede Kamer op woensdag 17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assale arrestatie van journalisten, de afkeurende reactie van de Europese Commissie en de mogelijke gevolgen voor de steun vanuit de EU aan Turkije</dc:title>
    <meta:user-defined meta:name="OVERHEIDop.ParlID/DC.identifier">kv-tk-2014Z23086</meta:user-defined>
    <meta:user-defined meta:name="OVERHEIDop.vraagnummer">2014Z23086</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indiener">P.H. Omtzigt</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De massale arrestatie van journalisten, de afkeurende reactie van de Europese Commissie en de mogelijke gevolgen voor de steun vanuit de EU aan Turkije</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