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986</text:p>
      <text:p text:style-name="ifm_p_font.roman_mt.3.76mm_ifm">Vragen van het lid <text:span text:style-name="ifm_span_font.bold_ifm">Segers</text:span> (ChristenUnie) aan de Minister van Veiligheid en Justitie over <text:span text:style-name="ifm_span_font.italic_ifm">het bericht dat de aanpak van zware misdaad in Noord-Nederland hapert</text:span> (ingezonden 12 december 2014).</text:p>
      <text:p text:style-name="ifm_p_mt.3.76mm_ifm">Vraag 1</text:p>
      <text:p text:style-name="ifm_p_ifm">Heeft u kennisgenomen van de berichten «Aanpak zware misdaad in Noord-Nederland hapert»<text:note text:id="ID-2014Z22986-d37e58" text:note-class="footnote"><text:note-citation text:label="1 ">1</text:note-citation><text:note-body><text:p text:style-name="ifm_p_font.normal_size.6.93pt_mt..5mm_indent.-0.1161in_mleft.0.1161in_ifm">Leeuwarder Courant, 10 december 2014: «Aanpak zware misdaad in Noord-Nederland hapert».</text:p></text:note-body></text:note> en «Wie pakt de grote boeven?»?<text:note text:id="ID-2014Z22986-d37e66" text:note-class="footnote"><text:note-citation text:label="2 ">2</text:note-citation><text:note-body><text:p text:style-name="ifm_p_font.normal_size.6.93pt_mt..5mm_indent.-0.1161in_mleft.0.1161in_ifm">Leeuwarder Courant, 10 december 2014: «Wie pakt de grote boeven?».</text:p></text:note-body></text:note> Deelt u de mening dat dit zeer zorgelijke berichten zijn?</text:p>
      <text:p text:style-name="ifm_p_mt.3.76mm_ifm">Vraag 2</text:p>
      <text:p text:style-name="ifm_p_ifm">Deelt u de conclusie dat in de praktijk maar weinig terechtkomt van de doelstelling om bij de rechtbanken meer ruimte vrij te maken voor zwaardere onderzoeken? Kunt u uw reactie onderbouwen en ingaan op de oorzaak hiervan?</text:p>
      <text:p text:style-name="ifm_p_mt.3.76mm_ifm">Vraag 3</text:p>
      <text:p text:style-name="ifm_p_ifm">Kunt u aangeven of het klopt dat er in Noord-Nederland een achterstand in rechercheonderzoeken is en dat het noorden hiermee achterblijft ten opzichte van de rest van Nederland? Kunt u vergelijkende cijfers geven over het aantal lopende, afgeronde en niet opgepakte rechercheonderzoeken voor Noord-Nederland en de rest van Nederland?</text:p>
      <text:p text:style-name="ifm_p_mt.3.76mm_ifm">Vraag 4</text:p>
      <text:p text:style-name="ifm_p_ifm">Wilt u toelichten welke oorzaken tot de achterstand in rechercheonderzoeken hebben geleid? In hoeverre is de achterstand te wijten aan ondercapaciteit bij de politie? Wat is uw reactie op de mededeling van betrokken politiemensen dat de achterstand ook veroorzaakt wordt door de komst van de nationale politie, de reorganisatie en het daarmee samenhangende feit dat de noordelijke eenheid sindsdien meer dan ooit druk is met zichzelf?</text:p>
      <text:p text:style-name="ifm_p_mt.3.76mm_ifm">Vraag 5</text:p>
      <text:p text:style-name="ifm_p_ifm">Welke maatregelen wilt u nemen om de achterstand in rechercheonderzoeken weg te werken? Klopt het dat het aantal rechercheurs uitgebreid zal worden tot 74 en kunt u aangeven binnen welk termijn deze uitbreiding tot stand zal komen? In hoeverre worden er elders in Nederland vergelijkbare klachten geuit met betrekking de reorganisatie en de druk die dat legt op de politie-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aanpak van zware misdaad in Noord-Nederland hapert</dc:title>
    <meta:user-defined meta:name="OVERHEIDop.ParlID/DC.identifier">kv-tk-2014Z22986</meta:user-defined>
    <meta:user-defined meta:name="OVERHEIDop.vraagnummer">2014Z22986</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Het bericht dat de aanpak van zware misdaad in Noord-Nederland hapert</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