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984</text:p>
      <text:p text:style-name="ifm_p_font.roman_mt.3.76mm_ifm">Vragen van de leden <text:span text:style-name="ifm_span_font.bold_ifm">Bontes</text:span> en <text:span text:style-name="ifm_span_font.bold_ifm">Van Klaveren</text:span> (beiden Groep Bontes/Van Klaveren) aan de Minister-President en de Ministers van Buitenlandse Zaken en van Veiligheid en Justitie over <text:span text:style-name="ifm_span_font.italic_ifm">de reconstructie van gebeurtenissen na de aanslag op de MH17 in het politievakblad Blauw</text:span> (ingezonden 12 december 2014).</text:p>
      <text:p text:style-name="ifm_p_mt.3.76mm_ifm">Vraag 1</text:p>
      <text:p text:style-name="ifm_p_ifm">Bent u bekend met het artikel «Repatriëring uit oorlogsgebied,» waarin een zeer indrukwekkende reconstructie is gemaakt van de Nederlandse experts van het Landelijke Team Forensisch Onderzoek (LTFO) in Oost-Oekraïne?<text:note text:id="ID-2014Z22984-d37e61" text:note-class="footnote"><text:note-citation text:label="1 ">1</text:note-citation><text:note-body><text:p text:style-name="ifm_p_font.normal_size.6.93pt_mt..5mm_indent.-0.1161in_mleft.0.1161in_ifm">Politievakblad Blauw, 29 november 2014, pagina 8–15</text:p></text:note-body></text:note></text:p>
      <text:p text:style-name="ifm_p_mt.3.76mm_ifm">Vraag 2</text:p>
      <text:p text:style-name="ifm_p_ifm">Hoe vallen de onderhandelingen van Peter van Vliet, het hoofd van het Nederlandse LTFO, met de rebellenleider Alexander Borodai te rijmen met het kabinetsstandpunt dat Nederland nooit rechtstreeks met de rebellen zou hebben onderhandeld?</text:p>
      <text:p text:style-name="ifm_p_mt.3.76mm_ifm">Vraag 3</text:p>
      <text:p text:style-name="ifm_p_ifm">Klopt het tevens dat vanuit Den Haag aan de heer Van Vliet het verzoek is gedaan om na te denken over hoe in contact te treden met de separatisten? Zo ja, door wie is dit verzoek gedaan?</text:p>
      <text:p text:style-name="ifm_p_mt.3.76mm_ifm">Vraag 4</text:p>
      <text:p text:style-name="ifm_p_ifm">Hoe valt de duidelijke sturende rol die Peter van Vliet op zich nam te verenigen met eerdere uitspraken van het kabinet dat juist via de OVSE afspraken zouden worden gemaakt over de toegang tot het rampgebied en de repatriëring?</text:p>
      <text:p text:style-name="ifm_p_mt.3.76mm_ifm">Vraag 5</text:p>
      <text:p text:style-name="ifm_p_ifm">Hoe komt het dat de heer Van Vliet werd verrast door de aanwezigheid van veertien Maleisische onderzoekers in de wagon met de stoffelijke overschotten, terwijl Nederland de leiding had over de repatrië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constructie van gebeurtenissen na de aanslag op de MH17 in het politievakblad Blauw</dc:title>
    <meta:user-defined meta:name="OVERHEIDop.ParlID/DC.identifier">kv-tk-2014Z22984</meta:user-defined>
    <meta:user-defined meta:name="OVERHEIDop.vraagnummer">2014Z2298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De reconstructie van gebeurtenissen na de aanslag op de MH17 in het politievakblad Blauw</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