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9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983</text:p>
      <text:p text:style-name="ifm_p_font.roman_mt.3.76mm_ifm">Vragen van het lid <text:span text:style-name="ifm_span_font.bold_ifm">Yücel</text:span> (PvdA) aan de Minister van Sociale Zaken en Werkgelegenheid over <text:span text:style-name="ifm_span_font.italic_ifm">de vergrote kans op buikgriep bij kinderdagverblijven</text:span> (ingezonden 12 december 2014).</text:p>
      <text:p text:style-name="ifm_p_mt.3.76mm_ifm">Vraag 1</text:p>
      <text:p text:style-name="ifm_p_ifm">Kent u het bericht «Kinderdagverblijven vergroten kans buikgriep»?<text:note text:id="ID-2014Z22983-d37e58" text:note-class="footnote"><text:note-citation text:label="1 ">1</text:note-citation><text:note-body><text:p text:style-name="ifm_p_font.normal_size.6.93pt_mt..5mm_indent.-0.1161in_mleft.0.1161in_ifm">http://www.nu.nl/gezondheid/3949287/kinderdagverblijven-vergroten-kans-buikgriep.html, 10 december 2014.</text:p></text:note-body></text:note></text:p>
      <text:p text:style-name="ifm_p_mt.3.76mm_ifm">Vraag 2</text:p>
      <text:p text:style-name="ifm_p_ifm">Deelt u de mening dat een goede hygiëne een belangrijk onderdeel is van een kwalitatieve kinderopvang? Wat is in dit kader uw reactie op het in het genoemde bericht beschreven onderzoek van het Rijksinstituut voor Volksgezondheid en Milieu (RIVM) en het UMC Utrecht?</text:p>
      <text:p text:style-name="ifm_p_mt.3.76mm_ifm">Vraag 3</text:p>
      <text:p text:style-name="ifm_p_ifm">Welke acties gaat u naar aanleiding van het rapport ondernemen om de hygiëne binnen de kinderopvang te verbeteren? Hoe kijkt u aan tegen het voorgestelde kwaliteitskeurmerk voor kinderdagverblijven? Denkt u dat dit een stimulans kan vormen voor preventie?</text:p>
      <text:p text:style-name="ifm_p_mt.3.76mm_ifm">Vraag 4</text:p>
      <text:p text:style-name="ifm_p_ifm">Welke aanvullende voorstellen heeft het RIVM in voorbereiding om de hygiëne bij kinderdagverblijven te verbeteren? Wat is uw oordeel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ergrote kans op buikgriep bij kinderdagverblijven</dc:title>
    <meta:user-defined meta:name="OVERHEIDop.ParlID/DC.identifier">kv-tk-2014Z22983</meta:user-defined>
    <meta:user-defined meta:name="OVERHEIDop.vraagnummer">2014Z22983</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4-2015</meta:user-defined>
    <meta:user-defined meta:name="DCTERMS.W3CDTF/OVERHEIDop.datumIndiening">2014-12-12</meta:user-defined>
    <meta:user-defined meta:name="OVERHEID.StatenGeneraal/DC.creator">Tweede Kamer der Staten-Generaal</meta:user-defined>
    <dc:language>nl</dc:language>
    <meta:user-defined meta:name="DCTERMS.alternative"/>
    <meta:user-defined meta:name="DC.title">De vergrote kans op buikgriep bij kinderdagverblijven</meta:user-defined>
    <meta:user-defined meta:name="DCTERMS.W3CDTF/DCTERMS.available">2014-12-12</meta:user-defined>
    <meta:user-defined meta:name="OVERHEIDop.publicationName">Kamervragen zonder antwoord</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