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298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2980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s van Sociale Zaken en Werkgelegenheid en van Binnenlandse Zaken en Koninkrijksrelaties over <text:span text:style-name="ifm_span_font.italic_ifm">de Oostenrijkse islamwet</text:span> (ingezonden 12 december 2014).</text:p>
      <text:p text:style-name="ifm_p_mt.3.76mm_ifm">Vraag 1</text:p>
      <text:p text:style-name="ifm_p_ifm">Bent u bekend met het artikel «Oostenrijk werkt aan islamwet»?<text:note text:id="ID-2014Z22980-d37e61" text:note-class="footnote"><text:note-citation text:label="1 ">1</text:note-citation><text:note-body><text:p text:style-name="ifm_p_font.normal_size.6.93pt_mt..5mm_indent.-0.1161in_mleft.0.1161in_ifm">http://m.telegraaf.nl/article/23435066/oostenrijk-werkt-aan-islamwet</text:p></text:note-body></text:note></text:p>
      <text:p text:style-name="ifm_p_mt.3.76mm_ifm">Vraag 2</text:p>
      <text:p text:style-name="ifm_p_ifm">Deelt u de visie dat de financiering van islamitische instellingen vanuit het buitenland aan banden moet worden gelegd, onder andere om terrorisme en extremisme tegen te gaan? Zo neen, waarom niet?</text:p>
      <text:p text:style-name="ifm_p_mt.3.76mm_ifm">Vraag 3</text:p>
      <text:p text:style-name="ifm_p_ifm">In hoeverre bent u, in navolging van de Oostenrijkse regering, van mening dat imams die salaris ontvangen van buitenlandse financiers niet meer binnen de nationale landsgrenzen mogen werken?</text:p>
      <text:p text:style-name="ifm_p_mt.3.76mm_ifm">Vraag 4</text:p>
      <text:p text:style-name="ifm_p_ifm">Ziet u in dat een islamwet, zoals die nu in Oostenrijk komt, er voor zou kunnen zorgen dat onder meer de invloed van de Turkse staat op Nederland kan worden aangepakt? Kunt u uw antwoord toelichten?</text:p>
      <text:p text:style-name="ifm_p_mt.3.76mm_ifm">Vraag 5</text:p>
      <text:p text:style-name="ifm_p_ifm">Bent u bereid de genoemde elementen uit de Oostenrijkse islamwet over te neme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Oostenrijkse islamwet</dc:title>
    <meta:user-defined meta:name="OVERHEIDop.ParlID/DC.identifier">kv-tk-2014Z22980</meta:user-defined>
    <meta:user-defined meta:name="OVERHEIDop.vraagnummer">2014Z229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4-12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ostenrijkse islamwet</meta:user-defined>
    <meta:user-defined meta:name="DCTERMS.W3CDTF/DCTERMS.available">2014-12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2-12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Openbare orde en veiligheid | Terrorism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