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54</text:p>
      <text:p text:style-name="ifm_p_font.roman_mt.3.76mm_ifm">Vragen van het lid <text:span text:style-name="ifm_span_font.bold_ifm">Ziengs</text:span> (VVD) aan de Minister van Economische Zaken over <text:span text:style-name="ifm_span_font.italic_ifm">kostenefficiënte en lastenluwe toepassing van aanbestedingsregels</text:span> (ingezonden 11 december 2014).</text:p>
      <text:p text:style-name="ifm_p_mt.3.76mm_ifm">Vraag 1</text:p>
      <text:p text:style-name="ifm_p_ifm">Bent u, alsmede de commissie van aanbestedingsexperts en de drie onderzoeksbureaus die betrokken zijn bij de evaluatie van de Aanbestedingswet 2012, bekend met signalen over gebrekkige communicatie tussen opdrachtgevers en aanbieders, voorafgaand en gedurende aanbestedingstrajecten? Zo ja, uit welke sectoren komen deze signalen?</text:p>
      <text:p text:style-name="ifm_p_mt.3.76mm_ifm">Vraag 2</text:p>
      <text:p text:style-name="ifm_p_ifm">Bent u bereid om in de evaluatie van de Aanbestedingswet 2012 aandacht te besteden aan de gevaren van over- en onderspecificatie van opdrachten en het stellen van onmogelijke eisen door aanbestedende diensten, in relatie tot de mogelijkheden en stimulansen voor aanbieders om de aanbestedende dienst voor gevaren te waarschuwen? Kan het vaker toepassen van functioneel aanbesteden een rol vervullen in het voorkomen van specificatieproblemen? Zo ja, hoe kan functioneel aanbesteden bevorderd worden?</text:p>
      <text:p text:style-name="ifm_p_mt.3.76mm_ifm">Vraag 3</text:p>
      <text:p text:style-name="ifm_p_ifm">Bent u het eens met de uitgangspunten dat de markt in een vroeg stadium eigen inbreng moet kunnen leveren op overheidsopdrachten en dat aanbieders hun zorgen over uitvragen kunnen en moeten uiten richting aanbestedende diensten? Hoe kwalificeert u in algemene zin de mate van benutting van instrumenten als de vragenronde, de marktconsultatie en de concurrentiegerichte dialoog?</text:p>
      <text:p text:style-name="ifm_p_mt.3.76mm_ifm">Vraag 4</text:p>
      <text:p text:style-name="ifm_p_ifm">Hoe kunnen stimulansen of verplichtingen worden ingebouwd in het aanbestedingsproces zodat er melding van gemaakt wordt wanneer een opdracht functioneel of technisch niet haalbaar is en/of tegenstrijdige eisen bevat? Is een algemene gedragscode voor inschrijvers een oplossing voor het voorgaande? Overweegt u om in overleg met de markt een algemene gedragscode hierover op te laten stellen? Denkt u na over meer verbetermogelijkheden om deze uitgangspunten te bekrachtigen, om zo verspilling van belastinggeld te voorkomen?</text:p>
      <text:p text:style-name="ifm_p_mt.3.76mm_ifm">Vraag 5</text:p>
      <text:p text:style-name="ifm_p_ifm">Deelt u de constatering dat veel mkb’ers nog steeds veel belemmeringen ervaren in hun pogingen om mee te dingen naar het binnenhalen van overheidsopdrachten? Bent u bekend met signalen van het mkb over ondoelmatige aanbestedingsvragen en onnodig belemmerende eisen op het gebied van social return en duurzaamheid? Zo ja, kunt u in het kader van de in juli gestarte evaluatie van de Aanbestedingswet 2012 alvast aangeven wat de meest gehoorde belemmeringen zijn op het gebied van social return en duurzaamheidseisen? Kunt u hier in de evaluatie dieper op ingaan?</text:p>
      <text:p text:style-name="ifm_p_mt.3.76mm_ifm">Vraag 6</text:p>
      <text:p text:style-name="ifm_p_ifm">Bent u bereid om in de evaluatie specifiek aandacht te besteden aan belemmeringen die met name door kleinere en innovatieve bedrijven worden ervaren op het gebied van keurmerken en certificaten? Is het waar dat er steeds meer private en publiek gefaciliteerde certificaten en keurmerken voor het bedrijfsleven op het gebied van duurzaamheid en social return worden ontwikkeld? Is het waar dat aanbestedende diensten steeds vaker dergelijke certificaten en keurmerken zijn gaan verlangen van aanbieders? Zo ja, hoe bepalen aanbestedende diensten wat de kwaliteit is van verschillende keurmerken en certificaten? Hoe bepalen aanbestedende diensten welke keurmerken en certificaten zij eisen of prefereren van aanbieders?</text:p>
      <text:p text:style-name="ifm_p_mt.3.76mm_ifm">Vraag 7</text:p>
      <text:p text:style-name="ifm_p_ifm">Bent u bereid om -in het verlengde van uw toezegging om vooruitlopend op de evaluatie van de Aanbestedingswet 2012 alvast te bezien of de toegenomen offertekosten door EMVI kunnen worden verlaagd- toe te werken naar het verder verlagen van kosten die zijn gemoeid met het uitbrengen van biedingen, door het wegnemen van meer belemmeringen? Ziet u mogelijkheden om het gebruik van de Eigen Verklaring voor aanbieders uit te breiden om zo de administratieve lastendruk verder terug te dringen?</text:p>
      <text:p text:style-name="ifm_p_mt.3.76mm_ifm">Vraag 8</text:p>
      <text:p text:style-name="ifm_p_ifm">Is het waar dat de nieuwe Europese richtlijn mogelijkheden biedt om aanbestedingsresultaten uit het verleden mee te nemen in het beoordelen van aanbiedingen? Hoe kunt u in de aanloop naar implementatie van de nieuwe Europese richtlijn resultaten uit het verleden meewegen, zonder dat dit tot uitsluiting van nieuwkomers leidt?</text:p>
      <text:p text:style-name="ifm_p_mt.3.76mm_ifm">Vraag 9</text:p>
      <text:p text:style-name="ifm_p_ifm">Wat vindt u van Publiek Private Samenwerking (PPS)-constructies voor grote ict-projecten? Biedt de Aanbestedingswet daarvoor voldoende mogelijkheden?</text:p>
      <text:p text:style-name="ifm_p_mt.3.76mm_ifm">Vraag 10</text:p>
      <text:p text:style-name="ifm_p_ifm">Hoe kijkt u aan tegen de mogelijkheden van Best Value Procurement en prestatie-inkoop?</text:p>
      <text:p text:style-name="ifm_p_mt.3.76mm_ifm">Vraag 11</text:p>
      <text:p text:style-name="ifm_p_ifm">Hoe kan het Rijk komen tot meer professioneel contractmanagement? Welke mogelijkheden biedt de Aanbestedingswet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Kostenefficiënte en lastenluwe toepassing van aanbestedingsregels</dc:title>
    <meta:user-defined meta:name="OVERHEIDop.ParlID/DC.identifier">kv-tk-2014Z22854</meta:user-defined>
    <meta:user-defined meta:name="OVERHEIDop.vraagnummer">2014Z22854</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Kostenefficiënte en lastenluwe toepassing van aanbestedingsregels</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