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53</text:p>
      <text:p text:style-name="ifm_p_font.roman_mt.3.76mm_ifm">Vragen van het lid <text:span text:style-name="ifm_span_font.bold_ifm">Visser</text:span> (VVD) aan de Minister van Infrastructuur en Milieu over <text:span text:style-name="ifm_span_font.italic_ifm">het bericht dat er plannen zijn om een vismigratierivier ter waarde van meer dan 80 miljoen te maken in de Afsluitdijk</text:span> (ingezonden 11 december 2014).</text:p>
      <text:p text:style-name="ifm_p_mt.3.76mm_ifm">Vraag 1</text:p>
      <text:p text:style-name="ifm_p_ifm">Heeft u kennisgenomen van het bericht «Het duurste gaatje ooit zit in de Afsluitdijk»?<text:note text:id="ID-2014Z22853-d37e58" text:note-class="footnote"><text:note-citation text:label="1 ">1</text:note-citation><text:note-body><text:p text:style-name="ifm_p_font.normal_size.6.93pt_mt..5mm_indent.-0.1161in_mleft.0.1161in_ifm">Elsevier, 29 november 2014: http://www.elsevier.nl/Nederland/blogs/2014/11/De-renovatie-van-de-Afsluitdijk-het-duurste-gaatje-ooit-1655520W/</text:p></text:note-body></text:note></text:p>
      <text:p text:style-name="ifm_p_mt.3.76mm_ifm">Vraag 2</text:p>
      <text:p text:style-name="ifm_p_ifm">Heeft er een effectiviteitsonderzoek plaatsgevonden naar deze toekomstige vismigratierivier? Zo ja, waren de uitkomsten daarvan positief? Zo ja, bent u van mening dat deze rivier noodzakelijk is en daarmee in verhouding staat tot het prijskaartje van 80 miljoen euro?</text:p>
      <text:p text:style-name="ifm_p_mt.3.76mm_ifm">Vraag 3</text:p>
      <text:p text:style-name="ifm_p_ifm">Kunt u aangeven wat de gevolgen zijn als deze vismigratierivier niet zal worden gebouwd?</text:p>
      <text:p text:style-name="ifm_p_mt.3.76mm_ifm">Vraag 4</text:p>
      <text:p text:style-name="ifm_p_ifm">Maakt dit project deel uit van de maatregelen ten behoeve van uitvoering van de Kaderrichtlijn Water? Zo ja, waarom?</text:p>
      <text:p text:style-name="ifm_p_mt.3.76mm_ifm">Vraag 5</text:p>
      <text:p text:style-name="ifm_p_ifm">Zijn er andere experimenten verkend die de vispopulatie in het IJsselmeer ten goede kunnen komen? Zo ja, welke? Zo nee, waarom niet?</text:p>
      <text:p text:style-name="ifm_p_mt.3.76mm_ifm">Vraag 6</text:p>
      <text:p text:style-name="ifm_p_ifm">Kunt u aangeven hoeveel er precies vanuit de begroting van het Ministerie van Infrastructuur en Milieu gefinancierd zal worden ten behoeve van dit project, aangezien deze vismigratierivier onderdeel is van een akkoord over renovatie van de Afsluitdijk tussen gedeputeerde staten van de provincies Fryslân en Noord-Holland en een drietal gemeenten?<text:note text:id="ID-2014Z22853-d37e96" text:note-class="footnote"><text:note-citation text:label="2 ">2</text:note-citation><text:note-body><text:p text:style-name="ifm_p_font.normal_size.6.93pt_mt..5mm_indent.-0.1161in_mleft.0.1161in_ifm">Volkskrant, 19 november, 2014: http://www.volkskrant.nl/economie/paling-zalm-en-forel-krijgen-gat-in-afsluitdijk~a3793358/</text:p></text:note-body></text:note></text:p>
      <text:p text:style-name="ifm_p_mt.3.76mm_ifm">Vraag 7</text:p>
      <text:p text:style-name="ifm_p_ifm">Wie is er verantwoordelijk voor het beheer en onderhoud van deze zogenaamde vismigratierivier?</text:p>
      <text:p text:style-name="ifm_p_mt.3.76mm_ifm">Vraag 8</text:p>
      <text:p text:style-name="ifm_p_ifm">In hoeverre wordt de Afsluitdijk verzwakt door deze gaten? Is het effect op de veiligheid van de dijken onderzocht?</text:p>
      <text:p text:style-name="ifm_p_mt.3.76mm_ifm">Vraag 9</text:p>
      <text:p text:style-name="ifm_p_ifm">Kunt u een overzicht geven van alle huidige vismigratierivieren of -tunnels in Nederland en de bijbehorende kosten, inclusief beheer en onderhoud?</text:p>
      <text:p text:style-name="ifm_p_mt.3.76mm_ifm">Vraag 10</text:p>
      <text:p text:style-name="ifm_p_ifm">Zijn er plannen voor soortgelijke projecten in de rest van Nederland? Zo ja, kunt u een overzicht geven van toekomstige vismigratierivieren of -tunn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plannen zijn om een vismigratierivier ter waarde van meer dan 80 miljoen te maken in de Afsluitdijk</dc:title>
    <meta:user-defined meta:name="OVERHEIDop.ParlID/DC.identifier">kv-tk-2014Z22853</meta:user-defined>
    <meta:user-defined meta:name="OVERHEIDop.vraagnummer">2014Z22853</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Het bericht dat er plannen zijn om een vismigratierivier ter waarde van meer dan 80 miljoen te maken in de Afsluitdijk</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