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2284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22849</text:p>
      <text:p text:style-name="ifm_p_font.roman_mt.3.76mm_ifm">Vragen van de leden <text:span text:style-name="ifm_span_font.bold_ifm">Van Nispen</text:span> (SP) en <text:span text:style-name="ifm_span_font.bold_ifm">Berndsen-Jansen</text:span> (D66) aan de Minister van Veiligheid en Justitie over <text:span text:style-name="ifm_span_font.italic_ifm">het bericht dat het supersnelrecht rond oud en nieuw faalt</text:span> (ingezonden 11 december 2014).</text:p>
      <text:p text:style-name="ifm_p_mt.3.76mm_ifm">Vraag 1</text:p>
      <text:p text:style-name="ifm_p_ifm">Wat is uw reactie op het bericht dat het supersnelrecht rond oud en nieuw faalt?<text:note text:id="ID-2014Z22849-d37e61" text:note-class="footnote"><text:note-citation text:label="1 ">1</text:note-citation><text:note-body><text:p text:style-name="ifm_p_font.normal_size.6.93pt_mt..5mm_indent.-0.1161in_mleft.0.1161in_ifm">http://www.rtlnieuws.nl/nieuws/binnenland/supersnelrecht-oud-en-nieuw-faalt</text:p></text:note-body></text:note></text:p>
      <text:p text:style-name="ifm_p_mt.3.76mm_ifm">Vraag 2</text:p>
      <text:p text:style-name="ifm_p_ifm">Wat is de reden dat deze discussie ieder jaar opnieuw opduikt?</text:p>
      <text:p text:style-name="ifm_p_mt.3.76mm_ifm">Vraag 3</text:p>
      <text:p text:style-name="ifm_p_ifm">Wat is er sinds de invoering van het supersnelrecht rond oud en nieuw veranderd of verbeterd? Indien er niets is veranderd, waarom niet?</text:p>
      <text:p text:style-name="ifm_p_mt.3.76mm_ifm">Vraag 4</text:p>
      <text:p text:style-name="ifm_p_ifm">Wat is de reden dat de rechter lager straft dan wat het Openbaar Ministerie (OM) eist? Komt dat bijvoorbeeld doordat de eis te hoog is, omdat er onvoldoende tijd is bewijs te verzamelen of zijn er andere redenen?</text:p>
      <text:p text:style-name="ifm_p_mt.3.76mm_ifm">Vraag 5</text:p>
      <text:p text:style-name="ifm_p_ifm">Hoe komt het dat het OM volgens eigen zeggen zorgvuldig toetst of supersnelrecht geoorloofd is of niet, maar er toch veel onvrede lijkt te zijn bij rechters over de zorgvuldigheid en bij slachtoffers over de uitkomst van de procedures?</text:p>
      <text:p text:style-name="ifm_p_ifm">6.</text:p>
      <text:p text:style-name="ifm_p_ifm">Hoeveel procent van de bij het OM aangebrachte zaken worden afgedaan middels supersnelrecht en hoeveel middels snelrecht?</text:p>
      <text:p text:style-name="ifm_p_mt.3.76mm_ifm">Vraag 7</text:p>
      <text:p text:style-name="ifm_p_ifm">In hoeveel procent van de zaken die afgedaan zijn middels supersnelrecht wordt hoger beroep ingesteld? Wat is het percentage bij snelrecht?</text:p>
      <text:p text:style-name="ifm_p_mt.3.76mm_ifm">Vraag 8</text:p>
      <text:p text:style-name="ifm_p_ifm">Klopt het dat bij zestig procent van de zaken een lagere straf wordt uitgesproken dan in eerste instantie was geëist door het OM? Zo nee, wat is dan de juiste verhouding? Hoe zit dat bij bijvoorbeeld het snelrecht en de reguliere strafprocedure?</text:p>
      <text:p text:style-name="ifm_p_mt.3.76mm_ifm">Vraag 9</text:p>
      <text:p text:style-name="ifm_p_ifm">Op welke manier wordt ervoor gezorgd dat zorgvuldigheid bij het OM altijd prevaleert boven snelheid?</text:p>
      <text:p text:style-name="ifm_p_mt.3.76mm_ifm">Vraag 10</text:p>
      <text:p text:style-name="ifm_p_ifm">Deelt u de mening dat een zorgvuldige behandeling ook het aantal hoger beroepszaken kan terugdringen?</text:p>
      <text:p text:style-name="ifm_p_mt.3.76mm_ifm">Vraag 11</text:p>
      <text:p text:style-name="ifm_p_ifm">Speelt eenzelfde soort probleem met het verschil tussen strafeis en daadwerkelijke straf bij het snelrecht, waar het OM elf dagen langer heeft om de zaak rond te krijgen? Zo nee, is het dan geen beter idee om vaker snelrecht in plaats van supersnelrecht toe te passen rond oud en nieuw? Zo nee, waarom niet?</text:p>
      <text:p text:style-name="ifm_p_mt.3.76mm_ifm">Vraag 12</text:p>
      <text:p text:style-name="ifm_p_ifm">Bent u bereid om in zaken tegen hulpverleners niet standaard het supersnelrecht toe te passen, maar vooraf te kiezen voor meer zorgvuldigheid en dus voor bijvoorbeeld het toepassen van snelrecht?</text:p>
      <text:p text:style-name="ifm_p_mt.3.76mm_ifm">Vraag 13</text:p>
      <text:p text:style-name="ifm_p_ifm">Bent u bereid deze vragen nog voor het kerstreces, uiterlijk 18 december 2014,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richt dat het supersnelrecht rond oud en nieuw faalt</dc:title>
    <meta:user-defined meta:name="OVERHEIDop.ParlID/DC.identifier">kv-tk-2014Z22849</meta:user-defined>
    <meta:user-defined meta:name="OVERHEIDop.vraagnummer">2014Z22849</meta:user-defined>
    <meta:user-defined meta:name="OVERHEIDop.KamervraagTypen/DC.type">Schriftelijke vragen</meta:user-defined>
    <meta:user-defined meta:name="OVERHEIDop.Parlementair/DC.type">Kamervragen zonder Antwoord</meta:user-defined>
    <meta:user-defined meta:name="OVERHEIDop.indiener">M.A. Berndsen-Jansen</meta:user-defined>
    <meta:user-defined meta:name="OVERHEIDop.indiener">M. van Nispen</meta:user-defined>
    <meta:user-defined meta:name="OVERHEIDop.vergaderjaar">2014-2015</meta:user-defined>
    <meta:user-defined meta:name="DCTERMS.W3CDTF/OVERHEIDop.datumIndiening">2014-12-11</meta:user-defined>
    <meta:user-defined meta:name="OVERHEID.StatenGeneraal/DC.creator">Tweede Kamer der Staten-Generaal</meta:user-defined>
    <dc:language>nl</dc:language>
    <meta:user-defined meta:name="DCTERMS.alternative"/>
    <meta:user-defined meta:name="DC.title">Het bericht dat het supersnelrecht rond oud en nieuw faalt</meta:user-defined>
    <meta:user-defined meta:name="DCTERMS.W3CDTF/DCTERMS.available">2014-12-11</meta:user-defined>
    <meta:user-defined meta:name="OVERHEIDop.publicationName">Kamervragen zonder antwoord</meta:user-defined>
    <meta:user-defined meta:name="OVERHEID.Organisatietype/OVERHEID.organisationType">staten generaal</meta:user-defined>
    <meta:user-defined meta:name="DCTERMS.W3CDTF/DCTERMS.issued">2014-12-11</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